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right="-0.1972in" fo:text-indent="0.375in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4" style:family="table-column">
      <style:table-column-properties style:column-width="3.5194in" style:use-optimal-column-width="false"/>
    </style:style>
    <style:style style:name="Table13" style:family="table">
      <style:table-properties style:width="3.5194in" fo:margin-left="3.0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name="Times New Roman" style:font-name-complex="Times New Roman"/>
    </style:style>
    <style:style style:name="P18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margin-bottom="0.1111in" fo:line-height="104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8" style:parent-style-name="Standard" style:family="paragraph">
      <style:paragraph-properties style:text-autospace="none" fo:text-align="center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9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/>
    </style:style>
    <style:style style:name="T67" style:parent-style-name="markedcontent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/>
    </style:style>
    <style:style style:name="P7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77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82" style:family="table-column">
      <style:table-column-properties style:column-width="5.209in" style:use-optimal-column-width="false"/>
    </style:style>
    <style:style style:name="TableColumn83" style:family="table-column">
      <style:table-column-properties style:column-width="1.2875in" style:use-optimal-column-width="false"/>
    </style:style>
    <style:style style:name="Table81" style:family="table">
      <style:table-properties style:width="6.4965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2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101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11" style:family="table-column">
      <style:table-column-properties style:column-width="0.7645in" style:use-optimal-column-width="false"/>
    </style:style>
    <style:style style:name="TableColumn112" style:family="table-column">
      <style:table-column-properties style:column-width="5.9062in" style:use-optimal-column-width="false"/>
    </style:style>
    <style:style style:name="Table110" style:family="table">
      <style:table-properties style:width="6.6708in" fo:margin-left="-0.075in" table:align="left"/>
    </style:style>
    <style:style style:name="TableRow113" style:family="table-row">
      <style:table-row-properties style:min-row-height="0.450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19" style:family="table-row">
      <style:table-row-properties style:min-row-height="0.14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complex="Times New Roman"/>
    </style:style>
    <style:style style:name="TableRow124" style:family="table-row">
      <style:table-row-properties style:min-row-height="0.14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/>
    </style:style>
    <style:style style:name="TableRow129" style:family="table-row">
      <style:table-row-properties style:min-row-height="0.147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/>
    </style:style>
    <style:style style:name="TableRow134" style:family="table-row">
      <style:table-row-properties style:min-row-height="0.14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/>
    </style:style>
    <style:style style:name="TableRow139" style:family="table-row">
      <style:table-row-properties style:min-row-height="0.14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/>
    </style:style>
    <style:style style:name="TableRow144" style:family="table-row">
      <style:table-row-properties style:min-row-height="0.14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/>
    </style:style>
    <style:style style:name="TableRow149" style:family="table-row">
      <style:table-row-properties style:min-row-height="0.147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/>
    </style:style>
    <style:style style:name="TableRow154" style:family="table-row">
      <style:table-row-properties style:min-row-height="0.14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/>
    </style:style>
    <style:style style:name="TableRow159" style:family="table-row">
      <style:table-row-properties style:min-row-height="0.14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/>
    </style:style>
    <style:style style:name="TableRow164" style:family="table-row">
      <style:table-row-properties style:min-row-height="0.14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/>
    </style:style>
    <style:style style:name="TableRow169" style:family="table-row">
      <style:table-row-properties style:min-row-height="0.14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/>
    </style:style>
    <style:style style:name="TableRow174" style:family="table-row">
      <style:table-row-properties style:min-row-height="0.14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ableRow179" style:family="table-row">
      <style:table-row-properties style:min-row-height="0.14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/>
    </style:style>
    <style:style style:name="TableRow184" style:family="table-row">
      <style:table-row-properties style:min-row-height="0.14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/>
    </style:style>
    <style:style style:name="TableRow189" style:family="table-row">
      <style:table-row-properties style:min-row-height="0.14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/>
    </style:style>
    <style:style style:name="TableRow194" style:family="table-row">
      <style:table-row-properties style:min-row-height="0.147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/>
    </style:style>
    <style:style style:name="TableRow199" style:family="table-row">
      <style:table-row-properties style:min-row-height="0.147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Row204" style:family="table-row">
      <style:table-row-properties style:min-row-height="0.1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Row209" style:family="table-row">
      <style:table-row-properties style:min-row-height="0.147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/>
    </style:style>
    <style:style style:name="TableRow214" style:family="table-row">
      <style:table-row-properties style:min-row-height="0.14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/>
    </style:style>
    <style:style style:name="TableRow219" style:family="table-row">
      <style:table-row-properties style:min-row-height="0.14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complex="Times New Roman"/>
    </style:style>
    <style:style style:name="TableRow224" style:family="table-row">
      <style:table-row-properties style:min-row-height="0.1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/>
    </style:style>
    <style:style style:name="TableRow229" style:family="table-row">
      <style:table-row-properties style:min-row-height="0.14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/>
    </style:style>
    <style:style style:name="TableRow234" style:family="table-row">
      <style:table-row-properties style:min-row-height="0.14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complex="Times New Roman"/>
    </style:style>
    <style:style style:name="TableRow239" style:family="table-row">
      <style:table-row-properties style:min-row-height="0.147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Times New Roman CYR" style:font-name-complex="Times New Roman CYR"/>
    </style:style>
    <style:style style:name="TableRow244" style:family="table-row">
      <style:table-row-properties style:min-row-height="0.22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 CYR" style:font-name-complex="Times New Roman CYR"/>
    </style:style>
    <style:style style:name="TableColumn250" style:family="table-column">
      <style:table-column-properties style:column-width="0.7645in" style:use-optimal-column-width="false"/>
    </style:style>
    <style:style style:name="TableColumn251" style:family="table-column">
      <style:table-column-properties style:column-width="5.9062in" style:use-optimal-column-width="false"/>
    </style:style>
    <style:style style:name="Table249" style:family="table">
      <style:table-properties style:width="6.6708in" fo:margin-left="-0.075in" table:align="left"/>
    </style:style>
    <style:style style:name="TableRow252" style:family="table-row">
      <style:table-row-properties style:min-row-height="0.14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Times New Roman CYR" style:font-name-complex="Times New Roman CYR"/>
    </style:style>
    <style:style style:name="TableRow257" style:family="table-row">
      <style:table-row-properties style:min-row-height="0.14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262" style:parent-style-name="Standard" style:family="paragraph">
      <style:text-properties style:font-name="Times New Roman" style:font-name-complex="Times New Roman"/>
    </style:style>
    <style:style style:name="TableRow263" style:family="table-row">
      <style:table-row-properties style:min-row-height="0.14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Times New Roman CYR" style:font-name-complex="Times New Roman CYR"/>
    </style:style>
    <style:style style:name="TableRow268" style:family="table-row">
      <style:table-row-properties style:min-row-height="0.147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style:font-name="Times New Roman CYR" style:font-name-complex="Times New Roman CYR"/>
    </style:style>
    <style:style style:name="TableRow273" style:family="table-row">
      <style:table-row-properties style:min-row-height="0.14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Times New Roman CYR" style:font-name-complex="Times New Roman CYR"/>
    </style:style>
    <style:style style:name="TableRow278" style:family="table-row">
      <style:table-row-properties style:min-row-height="0.14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Times New Roman CYR" style:font-name-complex="Times New Roman CYR"/>
    </style:style>
    <style:style style:name="TableRow283" style:family="table-row">
      <style:table-row-properties style:min-row-height="0.147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Times New Roman CYR" style:font-name-complex="Times New Roman CYR"/>
    </style:style>
    <style:style style:name="TableRow288" style:family="table-row">
      <style:table-row-properties style:min-row-height="0.147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Times New Roman CYR" style:font-name-complex="Times New Roman CYR"/>
    </style:style>
    <style:style style:name="TableRow293" style:family="table-row">
      <style:table-row-properties style:min-row-height="0.147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text-properties style:font-name="Times New Roman CYR" style:font-name-complex="Times New Roman CYR"/>
    </style:style>
    <style:style style:name="P298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299" style:parent-style-name="Standard" style:family="paragraph">
      <style:text-properties style:font-name="Times New Roman" style:font-name-complex="Times New Roman"/>
    </style:style>
    <style:style style:name="TableRow300" style:family="table-row">
      <style:table-row-properties style:min-row-height="0.14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05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06" style:parent-style-name="Standard" style:family="paragraph">
      <style:text-properties style:font-name="Times New Roman" style:font-name-complex="Times New Roman"/>
    </style:style>
    <style:style style:name="TableRow307" style:family="table-row">
      <style:table-row-properties style:min-row-height="0.147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12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13" style:parent-style-name="Standard" style:family="paragraph">
      <style:text-properties style:font-name="Times New Roman" style:font-name-complex="Times New Roman"/>
    </style:style>
    <style:style style:name="TableRow314" style:family="table-row">
      <style:table-row-properties style:min-row-height="0.147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/>
    </style:style>
    <style:style style:name="TableRow319" style:family="table-row">
      <style:table-row-properties style:min-row-height="0.147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/>
    </style:style>
    <style:style style:name="TableColumn325" style:family="table-column">
      <style:table-column-properties style:column-width="0.7645in" style:use-optimal-column-width="false"/>
    </style:style>
    <style:style style:name="TableColumn326" style:family="table-column">
      <style:table-column-properties style:column-width="5.9062in" style:use-optimal-column-width="false"/>
    </style:style>
    <style:style style:name="Table324" style:family="table">
      <style:table-properties style:width="6.6708in" fo:margin-left="-0.075in" table:align="left"/>
    </style:style>
    <style:style style:name="TableRow327" style:family="table-row">
      <style:table-row-properties style:min-row-height="0.147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/>
    </style:style>
    <style:style style:name="TableRow332" style:family="table-row">
      <style:table-row-properties style:min-row-height="0.147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/>
    </style:style>
    <style:style style:name="P337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338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339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341" style:family="table-column">
      <style:table-column-properties style:column-width="4.9236in" style:use-optimal-column-width="false"/>
    </style:style>
    <style:style style:name="TableColumn342" style:family="table-column">
      <style:table-column-properties style:column-width="1.7583in" style:use-optimal-column-width="false"/>
    </style:style>
    <style:style style:name="Table340" style:family="table">
      <style:table-properties style:width="6.6819in" style:rel-width="100%" fo:margin-left="-0.075in" table:align="left"/>
    </style:style>
    <style:style style:name="TableRow343" style:family="table-row">
      <style:table-row-properties style:min-row-height="0.3402in" style:use-optimal-row-height="fals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style-complex="italic"/>
    </style:style>
    <style:style style:name="TableRow348" style:family="table-row">
      <style:table-row-properties style:min-row-height="0.3402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style:font-style-complex="italic"/>
    </style:style>
    <style:style style:name="TableRow354" style:family="table-row">
      <style:table-row-properties style:min-row-height="0.2333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/>
    </style:style>
    <style:style style:name="TableRow357" style:family="table-row">
      <style:table-row-properties style:min-row-height="0.3402in"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style:font-style-complex="italic"/>
    </style:style>
    <style:style style:name="TableRow362" style:family="table-row">
      <style:table-row-properties style:min-row-height="0.1854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style:font-style-complex="italic"/>
    </style:style>
    <style:style style:name="TableRow367" style:family="table-row">
      <style:table-row-properties style:min-row-height="0.1854in" style:use-optimal-row-height="false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font-weight="bold" style:font-weight-asian="bold" style:font-style-complex="italic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complex="Times New Roman" style:font-style-complex="italic"/>
    </style:style>
    <style:style style:name="P372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376" style:family="table-column">
      <style:table-column-properties style:column-width="1.6562in" style:use-optimal-column-width="false"/>
    </style:style>
    <style:style style:name="TableColumn377" style:family="table-column">
      <style:table-column-properties style:column-width="5.1048in" style:use-optimal-column-width="false"/>
    </style:style>
    <style:style style:name="TableColumn378" style:family="table-column">
      <style:table-column-properties style:column-width="2.0729in" style:use-optimal-column-width="false"/>
    </style:style>
    <style:style style:name="TableColumn379" style:family="table-column">
      <style:table-column-properties style:column-width="1.3756in" style:use-optimal-column-width="false"/>
    </style:style>
    <style:style style:name="Table375" style:family="table">
      <style:table-properties style:width="10.2097in" style:rel-width="100%" fo:margin-left="0.0034in" table:align="lef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03" style:parent-style-name="Standard" style:family="paragraph">
      <style:paragraph-properties fo:margin-bottom="0.1388in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bottom="0.1388in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language="en" fo:country="US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P4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language-asian="ru" style:country-asian="RU"/>
    </style:style>
    <style:style style:name="TableRow423" style:family="table-row">
      <style:table-row-properties style:min-row-height="0.0159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 fo:language="en" fo:country="US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complex="Times New Roman" fo:language="en" fo:country="US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P431" style:parent-style-name="Standard" style:family="paragraph"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end"/>
      <style:text-properties style:font-name="Times New Roman" style:font-name-complex="Times New Roman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438" style:family="table-row">
      <style:table-row-properties style:min-row-height="0.0159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45" style:parent-style-name="Textbody" style:family="paragraph">
      <style:paragraph-properties fo:text-align="justify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 fo:language="en" fo:country="US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41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T465" style:parent-style-name="Основнойшрифтабзаца" style:family="text">
      <style:text-properties style:font-name="Times New Roman" style:font-name-complex="Times New Roman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olumn471" style:family="table-column">
      <style:table-column-properties style:column-width="1.6562in" style:use-optimal-column-width="false"/>
    </style:style>
    <style:style style:name="TableColumn472" style:family="table-column">
      <style:table-column-properties style:column-width="5.1048in" style:use-optimal-column-width="false"/>
    </style:style>
    <style:style style:name="TableColumn473" style:family="table-column">
      <style:table-column-properties style:column-width="2.0729in" style:use-optimal-column-width="false"/>
    </style:style>
    <style:style style:name="TableColumn474" style:family="table-column">
      <style:table-column-properties style:column-width="1.3756in" style:use-optimal-column-width="false"/>
    </style:style>
    <style:style style:name="Table470" style:family="table">
      <style:table-properties style:width="10.2097in" style:rel-width="100%" fo:margin-left="0.0034in" table:align="lef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.138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.138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.1388in"/>
    </style:style>
    <style:style style:name="TableRow485" style:family="table-row">
      <style:table-row-properties style:min-row-height="0.0159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justify" fo:margin-bottom="0.0833in"/>
    </style:style>
    <style:style style:name="P488" style:parent-style-name="Textbody" style:family="paragraph">
      <style:paragraph-properties fo:text-align="justify"/>
    </style:style>
    <style:style style:name="TableRow489" style:family="table-row">
      <style:table-row-properties style:min-row-height="0.0159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fo:text-align="justify" fo:margin-bottom="0.0833in"/>
    </style:style>
    <style:style style:name="T492" style:parent-style-name="Основнойшрифтабзаца" style:family="text">
      <style:text-properties style:font-name-asian="SimSun, 宋体"/>
    </style:style>
    <style:style style:name="T493" style:parent-style-name="Основнойшрифтабзаца" style:family="text">
      <style:text-properties style:font-name-asian="SimSun, 宋体" fo:language="en" fo:country="US"/>
    </style:style>
    <style:style style:name="T494" style:parent-style-name="Основнойшрифтабзаца" style:family="text">
      <style:text-properties style:font-name-asian="SimSun, 宋体"/>
    </style:style>
    <style:style style:name="P495" style:parent-style-name="Textbody" style:family="paragraph">
      <style:paragraph-properties fo:text-align="justify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justify"/>
    </style:style>
    <style:style style:name="TableRow499" style:family="table-row">
      <style:table-row-properties style:min-row-height="0.0159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justify"/>
    </style:style>
    <style:style style:name="TableRow502" style:family="table-row">
      <style:table-row-properties style:min-row-height="0.0159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fo:margin-bottom="0.0833in"/>
    </style:style>
    <style:style style:name="P505" style:parent-style-name="Textbody" style:family="paragraph">
      <style:paragraph-properties fo:text-align="justify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</style:style>
    <style:style style:name="T509" style:parent-style-name="Основнойшрифтабзаца" style:family="text">
      <style:text-properties fo:language="en" fo:country="US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text-align="justify" fo:margin-bottom="0.0833in"/>
    </style:style>
    <style:style style:name="T513" style:parent-style-name="Основнойшрифтабзаца" style:family="text">
      <style:text-properties style:font-name-asian="SimSun, 宋体"/>
    </style:style>
    <style:style style:name="T514" style:parent-style-name="Основнойшрифтабзаца" style:family="text">
      <style:text-properties style:font-name-asian="SimSun, 宋体"/>
    </style:style>
    <style:style style:name="P515" style:parent-style-name="Textbody" style:family="paragraph">
      <style:paragraph-properties fo:text-align="justify" fo:margin-top="0.1944in" fo:margin-bottom="0.1944in"/>
    </style:style>
    <style:style style:name="T516" style:parent-style-name="Основнойшрифтабзаца" style:family="text">
      <style:text-properties style:font-name-asian="SimSun, 宋体"/>
    </style:style>
    <style:style style:name="T517" style:parent-style-name="Основнойшрифтабзаца" style:family="text">
      <style:text-properties style:font-name-asian="SimSun, 宋体"/>
    </style:style>
    <style:style style:name="P518" style:parent-style-name="Textbody" style:family="paragraph">
      <style:paragraph-properties fo:text-align="justify"/>
    </style:style>
    <style:style style:name="P519" style:parent-style-name="Standard" style:family="paragraph">
      <style:paragraph-properties fo:break-before="page"/>
    </style:style>
    <style:style style:name="TableColumn521" style:family="table-column">
      <style:table-column-properties style:column-width="1.6562in" style:use-optimal-column-width="false"/>
    </style:style>
    <style:style style:name="TableColumn522" style:family="table-column">
      <style:table-column-properties style:column-width="5.1048in" style:use-optimal-column-width="false"/>
    </style:style>
    <style:style style:name="TableColumn523" style:family="table-column">
      <style:table-column-properties style:column-width="2.0729in" style:use-optimal-column-width="false"/>
    </style:style>
    <style:style style:name="TableColumn524" style:family="table-column">
      <style:table-column-properties style:column-width="1.3756in" style:use-optimal-column-width="false"/>
    </style:style>
    <style:style style:name="Table520" style:family="table">
      <style:table-properties style:width="10.2097in" style:rel-width="100%" fo:margin-left="0.0034in" table:align="left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138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justify" fo:margin-top="0.1944in" fo:margin-bottom="0.1944in"/>
    </style:style>
    <style:style style:name="T530" style:parent-style-name="Основнойшрифтабзаца" style:family="text">
      <style:text-properties style:font-name-asian="SimSun, 宋体"/>
    </style:style>
    <style:style style:name="T531" style:parent-style-name="Основнойшрифтабзаца" style:family="text">
      <style:text-properties style:font-name-asian="SimSun, 宋体"/>
    </style:style>
    <style:style style:name="P532" style:parent-style-name="Textbody" style:family="paragraph">
      <style:paragraph-properties fo:text-align="justify"/>
    </style:style>
    <style:style style:name="T533" style:parent-style-name="Основнойшрифтабзаца" style:family="text">
      <style:text-properties style:font-name-asian="SimSun, 宋体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138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1388in"/>
    </style:style>
    <style:style style:name="TableRow538" style:family="table-row">
      <style:table-row-properties style:min-row-height="0.3034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P542" style:parent-style-name="Textbody" style:family="paragraph">
      <style:paragraph-properties fo:text-align="center"/>
    </style:style>
    <style:style style:name="T543" style:parent-style-name="Основнойшрифтабзаца" style:family="text">
      <style:text-properties fo:font-weight="bold" style:font-weight-asian="bold" style:font-weight-complex="bold"/>
    </style:style>
    <style:style style:name="T54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45" style:parent-style-name="Основнойшрифтабзаца" style:family="text"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48" style:family="table-row">
      <style:table-row-properties style:min-row-height="0.3034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indent" style:family="paragraph">
      <style:paragraph-properties fo:margin-left="0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562" style:parent-style-name="Основнойшрифтабзаца" style:family="text">
      <style:text-properties style:font-name="Times New Roman" style:font-name-complex="Times New Roman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/>
    </style:style>
    <style:style style:name="T564" style:parent-style-name="Основнойшрифтабзаца" style:family="text">
      <style:text-properties style:font-name="Times New Roman" style:font-name-complex="Times New Roman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566" style:parent-style-name="Основнойшрифтабзаца" style:family="text">
      <style:text-properties style:font-name="Times New Roman" style:font-name-complex="Times New Roman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569" style:parent-style-name="Основнойшрифтабзаца" style:family="text">
      <style:text-properties style:font-name="Times New Roman" style:font-name-complex="Times New Roman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/>
    </style:style>
    <style:style style:name="P571" style:parent-style-name="Textbodyindent" style:family="paragraph">
      <style:paragraph-properties fo:margin-bottom="0in" fo:line-height="100%" fo:margin-left="0in">
        <style:tab-stops/>
      </style:paragraph-properties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asian="SimSun, 宋体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justify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85" style:parent-style-name="Основнойшрифтабзаца" style:family="text">
      <style:text-properties style:font-name="Times New Roman" style:font-name-complex="Times New Roman" style:font-weight-complex="bold"/>
    </style:style>
    <style:style style:name="P586" style:parent-style-name="Standard" style:family="paragraph">
      <style:paragraph-properties fo:text-align="justify" fo:margin-bottom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591" style:family="table-row">
      <style:table-row-properties style:min-row-height="0.3791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FR3" style:family="paragraph">
      <style:paragraph-properties fo:widows="0" fo:orphans="0" fo:text-align="justify" fo:margin-top="0in"/>
    </style:style>
    <style:style style:name="T606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07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08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text-align="justify" fo:margin-bottom="0.0833in"/>
      <style:text-properties fo:font-size="11pt" style:font-size-asian="11pt" style:font-size-complex="11pt"/>
    </style:style>
    <style:style style:name="P615" style:parent-style-name="FR3" style:family="paragraph">
      <style:paragraph-properties fo:widows="0" fo:orphans="0" fo:text-align="justify" fo:margin-top="0in"/>
    </style:style>
    <style:style style:name="T616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17" style:parent-style-name="Основнойшрифтабзаца" style:family="text">
      <style:text-properties style:font-name="Times New Roman" style:font-name-asian="SimSun, 宋体" style:font-name-complex="Times New Roman" fo:font-weight="normal" style:font-weight-asian="normal" style:font-weight-complex="bold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19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ableRow620" style:family="table-row">
      <style:table-row-properties style:min-row-height="0.3798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text-align="justify" fo:margin-bottom="0.0833in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Textbody" style:family="paragraph">
      <style:paragraph-properties fo:text-align="justify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justify"/>
    </style:style>
    <style:style style:name="TableRow640" style:family="table-row">
      <style:table-row-properties style:min-row-height="0.3812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50" style:family="table-row">
      <style:table-row-properties style:min-row-height="0.0159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/>
    </style:style>
    <style:style style:name="P653" style:parent-style-name="Standard" style:family="paragraph">
      <style:text-properties style:font-name="Times New Roman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56" style:family="table-row">
      <style:table-row-properties style:min-row-height="0.015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/>
    </style:style>
    <style:style style:name="TableRow659" style:family="table-row">
      <style:table-row-properties style:min-row-height="0.0159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/>
    </style:style>
    <style:style style:name="TableRow662" style:family="table-row">
      <style:table-row-properties style:min-row-height="0.0159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ableRow666" style:family="table-row">
      <style:table-row-properties style:min-row-height="0.0159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T669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70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71" style:parent-style-name="Основнойшрифтабзаца" style:family="text">
      <style:text-properties style:font-name="Times New Roman" style:font-name-complex="Times New Roman"/>
    </style:style>
    <style:style style:name="T672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673" style:parent-style-name="Основнойшрифтабзаца" style:family="text">
      <style:text-properties style:font-name="Times New Roman" style:font-name-asian="SimSun, 宋体" style:font-name-complex="Times New Roman"/>
    </style:style>
    <style:style style:name="TableRow674" style:family="table-row">
      <style:table-row-properties style:min-row-height="0.0159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text-align="justify"/>
    </style:style>
    <style:style style:name="T677" style:parent-style-name="Основнойшрифтабзаца" style:family="text">
      <style:text-properties fo:font-size="11pt" style:font-size-asian="11pt" style:font-size-complex="11pt"/>
    </style:style>
    <style:style style:name="T678" style:parent-style-name="Основнойшрифтабзаца" style:family="text">
      <style:text-properties fo:font-size="11pt" style:font-size-asian="11pt" style:font-size-complex="11pt"/>
    </style:style>
    <style:style style:name="T679" style:parent-style-name="Основнойшрифтабзаца" style:family="text">
      <style:text-properties style:font-name-asian="SimSun, 宋体"/>
    </style:style>
    <style:style style:name="T680" style:parent-style-name="Основнойшрифтабзаца" style:family="text">
      <style:text-properties style:font-name-asian="SimSun, 宋体"/>
    </style:style>
    <style:style style:name="T681" style:parent-style-name="Основнойшрифтабзаца" style:family="text">
      <style:text-properties style:font-name-asian="SimSun, 宋体" fo:font-weight="bold" style:font-weight-asian="bold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684" style:family="table-row">
      <style:table-row-properties style:min-row-height="0.3715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.1388in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text-align="justify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justify"/>
    </style:style>
    <style:style style:name="TableRow705" style:family="table-row">
      <style:table-row-properties style:min-row-height="0.0159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Row711" style:family="table-row">
      <style:table-row-properties style:min-row-height="0.0159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71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22" style:family="table-row">
      <style:table-row-properties style:min-row-height="0.0159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fo:text-align="justify" fo:margin-bottom="0.0833in"/>
    </style:style>
    <style:style style:name="P725" style:parent-style-name="Textbody" style:family="paragraph">
      <style:paragraph-properties fo:text-align="justify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margin-bottom="0.1388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730" style:family="table-row">
      <style:table-row-properties style:min-row-height="0.015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text-align="justify"/>
    </style:style>
    <style:style style:name="TableRow733" style:family="table-row">
      <style:table-row-properties style:min-row-height="0.0159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fo:text-align="justify"/>
    </style:style>
    <style:style style:name="TableRow736" style:family="table-row">
      <style:table-row-properties style:min-row-height="0.0159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text-align="justify"/>
    </style:style>
    <style:style style:name="TableRow739" style:family="table-row">
      <style:table-row-properties style:min-row-height="0.0159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42" style:parent-style-name="Standard" style:family="paragraph">
      <style:text-properties style:font-name="Times New Roman" style:font-name-complex="Times New Roman"/>
    </style:style>
    <style:style style:name="P7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46" style:family="table-row">
      <style:table-row-properties style:min-row-height="0.375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51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style:language-asian="ru" style:country-asian="RU"/>
    </style:style>
    <style:style style:name="TableRow758" style:family="table-row">
      <style:table-row-properties style:min-row-height="0.0159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text-align="justify"/>
    </style:style>
    <style:style style:name="T761" style:parent-style-name="Основнойшрифтабзаца" style:family="text">
      <style:text-properties fo:font-size="11pt" style:font-size-asian="11pt" style:font-size-complex="11pt"/>
    </style:style>
    <style:style style:name="T762" style:parent-style-name="Основнойшрифтабзаца" style:family="text">
      <style:text-properties fo:font-size="11pt" style:font-size-asian="11pt" style:font-size-complex="11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/>
    </style:style>
    <style:style style:name="TableRow772" style:family="table-row">
      <style:table-row-properties style:min-row-height="0.015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75" style:parent-style-name="Standard" style:family="paragraph">
      <style:text-properties style:font-name="Times New Roman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778" style:family="table-row">
      <style:table-row-properties style:min-row-height="0.0159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/>
    </style:style>
    <style:style style:name="P793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4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5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6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7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8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9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0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1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2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3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4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5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6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809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810" style:parent-style-name="Standard" style:family="paragraph">
      <style:paragraph-properties style:text-autospace="none" fo:text-align="justify" fo:text-indent="0.4923in"/>
    </style:style>
    <style:style style:name="T811" style:parent-style-name="Основнойшрифтабзаца" style:family="text">
      <style:text-properties style:font-name="Times New Roman" style:font-name-complex="Times New Roman" style:font-weight-complex="bold"/>
    </style:style>
    <style:style style:name="T81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813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81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815" style:parent-style-name="Standard" style:family="paragraph">
      <style:paragraph-properties fo:text-align="justify" fo:text-indent="0.4923in"/>
    </style:style>
    <style:style style:name="T816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817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1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819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820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821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822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82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824" style:parent-style-name="Standard" style:family="paragraph">
      <style:paragraph-properties fo:text-align="justify" fo:text-indent="0.4923in"/>
    </style:style>
    <style:style style:name="T825" style:parent-style-name="Основнойшрифтабзаца" style:family="text">
      <style:text-properties style:font-name="Times New Roman" style:font-name-complex="Times New Roman" style:font-weight-complex="bold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T827" style:parent-style-name="Основнойшрифтабзаца" style:family="text">
      <style:text-properties style:font-name="Times New Roman" style:font-name-complex="Times New Roman"/>
    </style:style>
    <style:style style:name="T828" style:parent-style-name="Основнойшрифтабзаца" style:family="text">
      <style:text-properties style:font-name="Times New Roman" style:font-name-complex="Times New Roman" style:font-weight-complex="bold"/>
    </style:style>
    <style:style style:name="T829" style:parent-style-name="Основнойшрифтабзаца" style:family="text">
      <style:text-properties style:font-name="Times New Roman" style:font-name-complex="Times New Roman" style:font-weight-complex="bold"/>
    </style:style>
    <style:style style:name="P830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831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832" style:parent-style-name="Основнойшрифтабзаца" style:family="text">
      <style:text-properties fo:font-weight="bold" style:font-weight-asian="bold"/>
    </style:style>
    <style:style style:name="P833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P836" style:parent-style-name="Standard" style:family="paragraph">
      <style:paragraph-properties fo:margin-left="0.5909in">
        <style:tab-stops/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8" style:parent-style-name="Основнойшрифтабзаца" style:family="text">
      <style:text-properties style:font-name="Times New Roman" style:font-name-complex="Times New Roman"/>
    </style:style>
    <style:style style:name="T839" style:parent-style-name="Основнойшрифтабзаца" style:family="text">
      <style:text-properties style:font-name="Times New Roman" style:font-name-complex="Times New Roman"/>
    </style:style>
    <style:style style:name="P840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841" style:parent-style-name="Standard" style:family="paragraph">
      <style:paragraph-properties fo:margin-left="0.5909in">
        <style:tab-stops/>
      </style:paragraph-properties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3" style:parent-style-name="Основнойшрифтабзаца" style:family="text">
      <style:text-properties style:font-name="Times New Roman" style:font-name-complex="Times New Roman"/>
    </style:style>
    <style:style style:name="P844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845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848" style:parent-style-name="Основнойшрифтабзаца" style:family="text">
      <style:text-properties style:font-name="Times New Roman" style:font-name-complex="Times New Roman"/>
    </style:style>
    <style:style style:name="P849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1" style:parent-style-name="Основнойшрифтабзаца" style:family="text">
      <style:text-properties style:font-name="Times New Roman" style:font-name-complex="Times New Roman"/>
    </style:style>
    <style:style style:name="P852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855" style:parent-style-name="Основнойшрифтабзаца" style:family="text">
      <style:text-properties style:font-name="Times New Roman" style:font-name-complex="Times New Roman"/>
    </style:style>
    <style:style style:name="P856" style:parent-style-name="Standard" style:family="paragraph">
      <style:paragraph-properties fo:margin-left="0.5909in">
        <style:tab-stops/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P859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1" style:parent-style-name="Основнойшрифтабзаца" style:family="text">
      <style:text-properties style:font-name="Times New Roman" style:font-name-complex="Times New Roman"/>
    </style:style>
    <style:style style:name="T862" style:parent-style-name="Основнойшрифтабзаца" style:family="text">
      <style:text-properties style:font-name="Times New Roman" style:font-name-complex="Times New Roman"/>
    </style:style>
    <style:style style:name="P863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5" style:parent-style-name="Основнойшрифтабзаца" style:family="text">
      <style:text-properties style:font-name="Times New Roman" style:font-name-complex="Times New Roman"/>
    </style:style>
    <style:style style:name="T866" style:parent-style-name="Основнойшрифтабзаца" style:family="text">
      <style:text-properties style:font-name="Times New Roman" style:font-name-complex="Times New Roman"/>
    </style:style>
    <style:style style:name="P867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8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69" style:parent-style-name="Основнойшрифтабзаца" style:family="text">
      <style:text-properties style:font-name="Times New Roman" style:font-name-complex="Times New Roman"/>
    </style:style>
    <style:style style:name="P870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7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7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873" style:parent-style-name="Абзацсписка" style:list-style-name="WW8Num5" style:family="paragraph">
      <style:paragraph-properties fo:margin-top="0.0284in" fo:margin-bottom="0in">
        <style:tab-stops>
          <style:tab-stop style:type="left" style:position="-0.2798in"/>
        </style:tab-stops>
      </style:paragraph-properties>
    </style:style>
    <style:style style:name="T874" style:parent-style-name="Internetlink" style:family="text">
      <style:text-properties fo:language="en" fo:country="US"/>
    </style:style>
    <style:style style:name="T875" style:parent-style-name="Internetlink" style:family="text">
      <style:text-properties fo:language="en" fo:country="US"/>
    </style:style>
    <style:style style:name="P876" style:parent-style-name="Абзацсписка" style:list-style-name="WW8Num5" style:family="paragraph">
      <style:paragraph-properties fo:margin-top="0.0951in" fo:margin-bottom="0in">
        <style:tab-stops>
          <style:tab-stop style:type="left" style:position="-0.2798in"/>
        </style:tab-stops>
      </style:paragraph-properties>
    </style:style>
    <style:style style:name="T877" style:parent-style-name="Internetlink" style:family="text">
      <style:text-properties fo:language="en" fo:country="US"/>
    </style:style>
    <style:style style:name="P878" style:parent-style-name="Standard" style:family="paragraph">
      <style:paragraph-properties fo:text-indent="0.4923in"/>
      <style:text-properties fo:language="en" fo:country="US" style:language-asian="ru" style:country-asian="RU"/>
    </style:style>
    <style:style style:name="P87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880" style:parent-style-name="Standard" style:family="paragraph">
      <style:paragraph-properties fo:text-indent="0.4923in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8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883" style:parent-style-name="Абзацсписка" style:list-style-name="WW8Num4" style:family="paragraph">
      <style:paragraph-properties fo:margin-top="0.0006in" fo:margin-bottom="0in">
        <style:tab-stops>
          <style:tab-stop style:type="left" style:position="-0.2409in"/>
        </style:tab-stops>
      </style:paragraph-properties>
    </style:style>
    <style:style style:name="T884" style:parent-style-name="Основнойшрифтабзаца" style:family="text">
      <style:text-properties fo:font-weight="bold" style:font-weight-asian="bold" fo:font-style="italic" style:font-style-asian="italic"/>
    </style:style>
    <style:style style:name="P885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886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-0.2409in"/>
        </style:tab-stops>
      </style:paragraph-properties>
    </style:style>
    <style:style style:name="P887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888" style:parent-style-name="Основнойшрифтабзаца" style:family="text">
      <style:text-properties fo:font-style="italic" style:font-style-asian="italic"/>
    </style:style>
    <style:style style:name="P889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890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893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895" style:family="table-column">
      <style:table-column-properties style:column-width="0.9173in" style:use-optimal-column-width="false"/>
    </style:style>
    <style:style style:name="TableColumn896" style:family="table-column">
      <style:table-column-properties style:column-width="2.9395in" style:use-optimal-column-width="false"/>
    </style:style>
    <style:style style:name="TableColumn897" style:family="table-column">
      <style:table-column-properties style:column-width="3.2222in" style:use-optimal-column-width="false"/>
    </style:style>
    <style:style style:name="Table894" style:family="table">
      <style:table-properties style:width="7.0791in" style:rel-width="100%" fo:margin-left="-0.075in" table:align="left"/>
    </style:style>
    <style:style style:name="TableRow898" style:family="table-row">
      <style:table-row-properties style:min-row-height="0.37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text-properties style:font-name="Times New Roman"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text-properties style:font-name="Times New Roman" style:font-name-complex="Times New Roma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text-properties style:font-name="Times New Roman" style:font-name-complex="Times New Roma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text-properties style:font-name="Times New Roman" style:font-name-complex="Times New Roma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text-properties style:font-name="Times New Roman" style:font-name-complex="Times New Roma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41" style:parent-style-name="Standard" style:family="paragraph">
      <style:paragraph-properties fo:break-before="page"/>
    </style:style>
    <style:style style:name="TableColumn943" style:family="table-column">
      <style:table-column-properties style:column-width="0.9173in" style:use-optimal-column-width="false"/>
    </style:style>
    <style:style style:name="TableColumn944" style:family="table-column">
      <style:table-column-properties style:column-width="2.9395in" style:use-optimal-column-width="false"/>
    </style:style>
    <style:style style:name="TableColumn945" style:family="table-column">
      <style:table-column-properties style:column-width="3.2222in" style:use-optimal-column-width="false"/>
    </style:style>
    <style:style style:name="Table942" style:family="table">
      <style:table-properties style:width="7.0791in" style:rel-width="100%" fo:margin-left="-0.075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text-properties style:font-name="Times New Roman" style:font-name-complex="Times New Roma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text-properties style:font-name="Times New Roman" style:font-name-complex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text-properties style:font-name="Times New Roman" style:font-name-complex="Times New Roma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text-properties style:font-name="Times New Roman" style:font-name-complex="Times New Roma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</style:style>
    <style:style style:name="T97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97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text-properties style:font-name="Times New Roman" style:font-name-complex="Times New Roma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text-properties style:font-name="Times New Roman" style:font-name-complex="Times New Roma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90" style:parent-style-name="Standard" style:family="paragraph">
      <style:paragraph-properties fo:break-before="page"/>
    </style:style>
    <style:style style:name="TableColumn992" style:family="table-column">
      <style:table-column-properties style:column-width="0.9173in" style:use-optimal-column-width="false"/>
    </style:style>
    <style:style style:name="TableColumn993" style:family="table-column">
      <style:table-column-properties style:column-width="2.9395in" style:use-optimal-column-width="false"/>
    </style:style>
    <style:style style:name="TableColumn994" style:family="table-column">
      <style:table-column-properties style:column-width="3.2222in" style:use-optimal-column-width="false"/>
    </style:style>
    <style:style style:name="Table991" style:family="table">
      <style:table-properties style:width="7.0791in" style:rel-width="100%" fo:margin-left="-0.075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text-properties style:font-name="Times New Roman" style:font-name-complex="Times New Roma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text-properties style:font-name="Times New Roman" style:font-name-complex="Times New Roma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text-properties style:font-name="Times New Roman" style:font-name-complex="Times New Roma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text-properties style:font-name="Times New Roman" style:font-name-complex="Times New Roma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text-properties style:font-name="Times New Roman" style:font-name-complex="Times New Roma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37" style:parent-style-name="Standard" style:family="paragraph">
      <style:paragraph-properties fo:break-before="page"/>
    </style:style>
    <style:style style:name="TableColumn1039" style:family="table-column">
      <style:table-column-properties style:column-width="0.9173in" style:use-optimal-column-width="false"/>
    </style:style>
    <style:style style:name="TableColumn1040" style:family="table-column">
      <style:table-column-properties style:column-width="2.9395in" style:use-optimal-column-width="false"/>
    </style:style>
    <style:style style:name="TableColumn1041" style:family="table-column">
      <style:table-column-properties style:column-width="3.2222in" style:use-optimal-column-width="false"/>
    </style:style>
    <style:style style:name="Table1038" style:family="table">
      <style:table-properties style:width="7.0791in" style:rel-width="100%" fo:margin-left="-0.075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text-properties style:font-name="Times New Roman" style:font-name-complex="Times New Roma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text-properties style:font-name="Times New Roman" style:font-name-complex="Times New Roma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text-properties style:font-name="Times New Roman" style:font-name-complex="Times New Roma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text-properties style:font-name="Times New Roman" style:font-name-complex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text-properties style:font-name="Times New Roman" style:font-name-complex="Times New Roma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style:font-name-complex="Times New Roma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84" style:parent-style-name="Standard" style:family="paragraph">
      <style:paragraph-properties fo:break-before="page"/>
    </style:style>
    <style:style style:name="TableColumn1086" style:family="table-column">
      <style:table-column-properties style:column-width="0.9173in" style:use-optimal-column-width="false"/>
    </style:style>
    <style:style style:name="TableColumn1087" style:family="table-column">
      <style:table-column-properties style:column-width="2.9395in" style:use-optimal-column-width="false"/>
    </style:style>
    <style:style style:name="TableColumn1088" style:family="table-column">
      <style:table-column-properties style:column-width="3.2222in" style:use-optimal-column-width="false"/>
    </style:style>
    <style:style style:name="Table1085" style:family="table">
      <style:table-properties style:width="7.0791in" style:rel-width="100%" fo:margin-left="-0.075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text-properties style:font-name="Times New Roman" style:font-name-complex="Times New Roma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text-properties style:font-name="Times New Roman CYR" style:font-name-complex="Times New Roman CY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text-properties style:font-name="Times New Roman CYR" style:font-name-complex="Times New Roman CYR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text-properties style:font-name="Times New Roman CYR" style:font-name-complex="Times New Roman CY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22" style:parent-style-name="Standard" style:family="paragraph">
      <style:text-properties style:font-name="Times New Roman" style:font-name-complex="Times New Roma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text-properties style:font-name="Times New Roman CYR" style:font-name-complex="Times New Roman CYR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text-properties style:font-name="Times New Roman CYR" style:font-name-complex="Times New Roman CY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text-properties style:font-name="Times New Roman CYR" style:font-name-complex="Times New Roman CYR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text-properties style:font-name="Times New Roman CYR" style:font-name-complex="Times New Roman CY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53" style:parent-style-name="Standard" style:family="paragraph">
      <style:paragraph-properties fo:break-before="page"/>
    </style:style>
    <style:style style:name="TableColumn1155" style:family="table-column">
      <style:table-column-properties style:column-width="0.9173in" style:use-optimal-column-width="false"/>
    </style:style>
    <style:style style:name="TableColumn1156" style:family="table-column">
      <style:table-column-properties style:column-width="2.9395in" style:use-optimal-column-width="false"/>
    </style:style>
    <style:style style:name="TableColumn1157" style:family="table-column">
      <style:table-column-properties style:column-width="3.2222in" style:use-optimal-column-width="false"/>
    </style:style>
    <style:style style:name="Table1154" style:family="table">
      <style:table-properties style:width="7.0791in" style:rel-width="100%" fo:margin-left="-0.075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text-properties style:font-name="Times New Roman CYR" style:font-name-complex="Times New Roman CY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text-properties style:font-name="Times New Roman CYR" style:font-name-complex="Times New Roman CYR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text-properties style:font-name="Times New Roman CYR" style:font-name-complex="Times New Roman CYR"/>
    </style:style>
    <style:style style:name="P1177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78" style:parent-style-name="Standard" style:family="paragraph">
      <style:text-properties style:font-name="Times New Roman" style:font-name-complex="Times New Roma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86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1194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197" style:parent-style-name="Standard" style:family="paragraph">
      <style:paragraph-properties fo:break-before="page"/>
    </style:style>
    <style:style style:name="TableColumn1199" style:family="table-column">
      <style:table-column-properties style:column-width="0.9173in" style:use-optimal-column-width="false"/>
    </style:style>
    <style:style style:name="TableColumn1200" style:family="table-column">
      <style:table-column-properties style:column-width="2.9395in" style:use-optimal-column-width="false"/>
    </style:style>
    <style:style style:name="TableColumn1201" style:family="table-column">
      <style:table-column-properties style:column-width="3.2222in" style:use-optimal-column-width="false"/>
    </style:style>
    <style:style style:name="Table1198" style:family="table">
      <style:table-properties style:width="7.0791in" style:rel-width="100%" fo:margin-left="-0.075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text-properties style:font-name="Times New Roman" style:font-name-complex="Times New Roma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text-properties style:font-name="Times New Roman" style:font-name-complex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text-properties style:font-name="Times New Roman" style:font-name-complex="Times New Roma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style:font-name-complex="Times New Roma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2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31" style:parent-style-name="Standard" style:family="paragraph">
      <style:text-properties style:font-name="Times New Roman" style:font-name-complex="Times New Roman" fo:font-weight="bold" style:font-weight-asian="bold"/>
    </style:style>
    <style:style style:name="P1232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 1.2</text:p>
      <text:p text:style-name="P2"><text:span text:style-name="T3">к ОПОП по специальности</text:span></text:p>
      <text:p text:style-name="P4">38.02.03 Операционная деятельность в логистике</text:p>
      <text:p text:style-name="P5"/>
      <text:p text:style-name="P6"/>
      <text:p text:style-name="P7"/>
      <text:p text:style-name="P8">Министерство образования Московской области</text:p>
      <text:p text:style-name="P9">Государственное бюджетное профессиональное<text:s/>образовательное учреждение</text:p>
      <text:p text:style-name="P10">Московской области «Воскресенский колледж»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Утверждена приказом директора</text:p>
            <text:p text:style-name="P18"><text:s text:c="12"/>ГБПОУ МО «Воскресенский колледж»</text:p>
          </table:table-cell>
        </table:table-row>
        <table:table-row table:style-name="TableRow19">
          <table:table-cell table:style-name="TableCell20">
            <text:p text:style-name="P21"><text:span text:style-name="T22"><text:s text:c="15"/>№ 182-о от 30.08.2022г</text:span>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>РАБОЧАЯ ПРОГРАММА УЧЕБНОЙ ДИСЦИПЛИНЫ</text:p>
      <text:p text:style-name="P28">БД.02 ЛИТЕРАТУР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Воскресенск, 2022 г.</text:p>
      <text:p text:style-name="P59"/>
      <text:soft-page-break/>
      <text:p text:style-name="P60"><text:tab/></text:p>
      <text:p text:style-name="P61"><text:span text:style-name="T62"><text:s text:c="6"/>Программа учебной дисциплины БД.02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<text:s/></text:span><text:span text:style-name="T63">38.02.0</text:span><text:span text:style-name="T64">3</text:span><text:span text:style-name="T65">.Операционная деятельность в логистике,<text:s/></text:span><text:span text:style-name="T66">утверждённого приказом Министерства образования и науки Российской Федерации от<text:s/></text:span><text:span text:style-name="T67">8 июля 2014 года N 834<text:s/></text:span><text:span text:style-name="T68">и<text:s/></text:span><text:span text:style-name="T69">в соответствии с требованиями федерального государственного образовательного стандарта<text:s/></text:span><text:span text:style-name="T70">среднего общего<text:s/></text:span><text:span text:style-name="T71">образования утверждённого приказом Министерства образования и науки Российской Федерации от 17 мая 2012 года № 413.</text:span></text:p>
      <text:p text:style-name="P72"/>
      <text:p text:style-name="P73"/>
      <text:p text:style-name="P74"/>
      <text:p text:style-name="P75">Организация-разработчик: ГБПОУ МО «Воскресенский колледж»</text:p>
      <text:p text:style-name="P76"/>
      <text:p text:style-name="P77">Разработчик: преподаватель ГБПОУ МО «Воскресенский колледж» Алексеев А.А.</text:p>
      <text:p text:style-name="P78"/>
      <text:p text:style-name="P79">СОДЕРЖАНИЕ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list text:style-name="WW8Num2" text:continue-numbering="true">
              <text:list-item>
                <text:p text:style-name="P86">ОБЩАЯ ХАРАКТЕРИСТИКА РАБОЧЕЙ ПРОГРАММЫ УЧЕБНОЙ ДИСЦИПЛИНЫ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8Num2" text:continue-numbering="true">
              <text:list-item>
                <text:p text:style-name="P91">СТРУКТУРА И СОДЕРЖАНИЕ УЧЕБНОЙ ДИСЦИПЛИНЫ</text:p>
              </text:list-item>
              <text:list-item>
                <text:p text:style-name="P92">УСЛОВИЯ РЕАЛИЗАЦИИ УЧЕБНОЙ ДИСЦИПЛИНЫ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WW8Num2" text:continue-numbering="true">
              <text:list-item>
                <text:p text:style-name="P97">КОНТРОЛЬ И ОЦЕНКА РЕЗУЛЬТАТОВ ОСВОЕНИЯ УЧЕБНОЙ ДИСЦИПЛИНЫ</text:p>
              </text:list-item>
            </text:list>
            <text:p text:style-name="P98"/>
          </table:table-cell>
          <table:table-cell table:style-name="TableCell99">
            <text:p text:style-name="P100"/>
          </table:table-cell>
        </table:table-row>
      </table:table>
      <text:soft-page-break/>
      <text:list text:style-name="WW8Num3">
        <text:list-item text:start-value="1">
          <text:p text:style-name="P101">ОБЩАЯ ХАРАКТЕРИСТИКА РАБОЧЕЙ ПРОГРАММЫ<text:s/>УЧЕБНОЙ ДИСЦИПЛИНЫ «БД.02 ЛИТЕРАТУРА»</text:p>
        </text:list-item>
      </text:list>
      <text:p text:style-name="P102"/>
      <text:p text:style-name="P103"><text:span text:style-name="T104">1.1. Место дисциплины в структуре основной образовательной программы:<text:s/></text:span><text:span text:style-name="T105"><text:tab/></text:span></text:p>
      <text:p text:style-name="P106">Рабочая программа учебной дисциплины является частью программы подготовки специалистов среднего звена в соответствии с ФГОС СПО и ФГОС СОО.</text:p>
      <text:p text:style-name="P107"/>
      <text:p text:style-name="P108">1.2.<text:s/>Цель и планируемые результаты освоения дисциплины:</text:p>
      <text:p text:style-name="P109">В рамках программы учебной дисциплины обучающимися осваиваются умения и знания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Код</text:p>
            <text:p text:style-name="P116">ЛР, МР, ПР, ЛРВ</text:p>
          </table:table-cell>
          <table:table-cell table:style-name="TableCell117">
            <text:p text:style-name="P118">Результаты</text:p>
          </table:table-cell>
        </table:table-row>
        <table:table-row table:style-name="TableRow119">
          <table:table-cell table:style-name="TableCell120">
            <text:p text:style-name="P121">ЛР 1</text:p>
          </table:table-cell>
          <table:table-cell table:style-name="TableCell122">
            <text:p text:style-name="P123">Российскую гражданскую идентичность, патриотизм, уважение к своему народу, чувства<text:s/>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24">
          <table:table-cell table:style-name="TableCell125">
            <text:p text:style-name="P126">ЛР 2</text:p>
          </table:table-cell>
          <table:table-cell table:style-name="TableCell127">
            <text:p text:style-name="P128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29">
          <table:table-cell table:style-name="TableCell130">
            <text:p text:style-name="P131">ЛР 3</text:p>
          </table:table-cell>
          <table:table-cell table:style-name="TableCell132">
            <text:p text:style-name="P133">Готовность к служению Отечеству, его защите</text:p>
          </table:table-cell>
        </table:table-row>
        <table:table-row table:style-name="TableRow134">
          <table:table-cell table:style-name="TableCell135">
            <text:p text:style-name="P136">ЛР 4</text:p>
          </table:table-cell>
          <table:table-cell table:style-name="TableCell137">
            <text:p text:style-name="P138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</table:table-row>
        <table:table-row table:style-name="TableRow139">
          <table:table-cell table:style-name="TableCell140">
            <text:p text:style-name="P141">ЛР 5</text:p>
          </table:table-cell>
          <table:table-cell table:style-name="TableCell142">
            <text:p text:style-name="P143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</table:table-row>
        <table:table-row table:style-name="TableRow144">
          <table:table-cell table:style-name="TableCell145">
            <text:p text:style-name="P146">ЛР 6</text:p>
          </table:table-cell>
          <table:table-cell table:style-name="TableCell147">
            <text:p text:style-name="P148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</table:table-row>
        <table:table-row table:style-name="TableRow149">
          <table:table-cell table:style-name="TableCell150">
            <text:p text:style-name="P151">ЛР 7</text:p>
          </table:table-cell>
          <table:table-cell table:style-name="TableCell152">
            <text:p text:style-name="P153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154">
          <table:table-cell table:style-name="TableCell155">
            <text:p text:style-name="P156">ЛР 8</text:p>
          </table:table-cell>
          <table:table-cell table:style-name="TableCell157">
            <text:p text:style-name="P158">Нравственное сознание и поведение на основе усвоения общечеловеческих ценностей</text:p>
          </table:table-cell>
        </table:table-row>
        <table:table-row table:style-name="TableRow159">
          <table:table-cell table:style-name="TableCell160">
            <text:p text:style-name="P161">ЛР 9</text:p>
          </table:table-cell>
          <table:table-cell table:style-name="TableCell162">
            <text:p text:style-name="P163">Готовность и способность к образованию, в том числе самообразованию, на протяжении всей жизни;<text:s/>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164">
          <table:table-cell table:style-name="TableCell165">
            <text:p text:style-name="P166">ЛР 10</text:p>
          </table:table-cell>
          <table:table-cell table:style-name="TableCell167">
            <text:p text:style-name="P168">Эстетическое отношение к миру, включая эстетику быта, научного и технического творчества, спорта, общественных отношений</text:p>
          </table:table-cell>
        </table:table-row>
        <table:table-row table:style-name="TableRow169">
          <table:table-cell table:style-name="TableCell170">
            <text:p text:style-name="P171">ЛР 11</text:p>
          </table:table-cell>
          <table:table-cell table:style-name="TableCell172">
            <text:p text:style-name="P173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</table:table-row>
        <table:table-row table:style-name="TableRow174">
          <table:table-cell table:style-name="TableCell175">
            <text:p text:style-name="P176">ЛР 12</text:p>
          </table:table-cell>
          <table:table-cell table:style-name="TableCell177">
            <text:p text:style-name="P178">Бережное, ответственное и компетентное отношение к физическому и<text:s/><text:soft-page-break/>психологическому здоровью, как собственному, так и других людей, умение оказывать первую помощь</text:p>
          </table:table-cell>
        </table:table-row>
        <text:soft-page-break/>
        <table:table-row table:style-name="TableRow179">
          <table:table-cell table:style-name="TableCell180">
            <text:p text:style-name="P181">ЛР 13</text:p>
          </table:table-cell>
          <table:table-cell table:style-name="TableCell182">
            <text:p text:style-name="P183">Осознанный выбор будущей профессии и возможностей реализации собственных жизненных планов; отношение к<text:s/>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184">
          <table:table-cell table:style-name="TableCell185">
            <text:p text:style-name="P186">ЛР 14</text:p>
          </table:table-cell>
          <table:table-cell table:style-name="TableCell187">
            <text:p text:style-name="P188">Сформированность экологического мышления, понимания влияния социально-экономических процессов на состояние природной и<text:s/>социальной среды; приобретение опыта эколого-направленной деятельности</text:p>
          </table:table-cell>
        </table:table-row>
        <table:table-row table:style-name="TableRow189">
          <table:table-cell table:style-name="TableCell190">
            <text:p text:style-name="P191">ЛР 15</text:p>
          </table:table-cell>
          <table:table-cell table:style-name="TableCell192">
            <text:p text:style-name="P193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194">
          <table:table-cell table:style-name="TableCell195">
            <text:p text:style-name="P196">МР 1</text:p>
          </table:table-cell>
          <table:table-cell table:style-name="TableCell197">
            <text:p text:style-name="P198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199">
          <table:table-cell table:style-name="TableCell200">
            <text:p text:style-name="P201">МР 2</text:p>
          </table:table-cell>
          <table:table-cell table:style-name="TableCell202">
            <text:p text:style-name="P203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204">
          <table:table-cell table:style-name="TableCell205">
            <text:p text:style-name="P206">МР 3</text:p>
          </table:table-cell>
          <table:table-cell table:style-name="TableCell207">
            <text:p text:style-name="P208">Владение навыками познавательной, учебно-исследовательской и проектной деятельности, навыками<text:s/>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209">
          <table:table-cell table:style-name="TableCell210">
            <text:p text:style-name="P211">МР 4</text:p>
          </table:table-cell>
          <table:table-cell table:style-name="TableCell212">
            <text:p text:style-name="P213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</table:table-row>
        <table:table-row table:style-name="TableRow214">
          <table:table-cell table:style-name="TableCell215">
            <text:p text:style-name="P216">МР 5</text:p>
          </table:table-cell>
          <table:table-cell table:style-name="TableCell217">
            <text:p text:style-name="P218">Умение использовать средства информационных и<text:s/>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</table:table-row>
        <table:table-row table:style-name="TableRow219">
          <table:table-cell table:style-name="TableCell220">
            <text:p text:style-name="P221">МР<text:s/>6</text:p>
          </table:table-cell>
          <table:table-cell table:style-name="TableCell222">
            <text:p text:style-name="P223">Умение определять назначение и функции различных социальных институтов</text:p>
          </table:table-cell>
        </table:table-row>
        <table:table-row table:style-name="TableRow224">
          <table:table-cell table:style-name="TableCell225">
            <text:p text:style-name="P226">МР 7</text:p>
          </table:table-cell>
          <table:table-cell table:style-name="TableCell227">
            <text:p text:style-name="P228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</table:table-row>
        <table:table-row table:style-name="TableRow229">
          <table:table-cell table:style-name="TableCell230">
            <text:p text:style-name="P231">МР 8</text:p>
          </table:table-cell>
          <table:table-cell table:style-name="TableCell232">
            <text:p text:style-name="P233">Владение языковыми средствами - умение<text:s/>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34">
          <table:table-cell table:style-name="TableCell235">
            <text:p text:style-name="P236">МР 9</text:p>
          </table:table-cell>
          <table:table-cell table:style-name="TableCell237">
            <text:p text:style-name="P238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39">
          <table:table-cell table:style-name="TableCell240">
            <text:p text:style-name="P241">ПР 1</text:p>
          </table:table-cell>
          <table:table-cell table:style-name="TableCell242">
            <text:p text:style-name="P243">Сформированность понятий о нормах русского литературного языка и применение знаний о них в речевой практике;</text:p>
          </table:table-cell>
        </table:table-row>
        <table:table-row table:style-name="TableRow244">
          <table:table-cell table:style-name="TableCell245">
            <text:p text:style-name="P246">ПР 2</text:p>
          </table:table-cell>
          <table:table-cell table:style-name="TableCell247">
            <text:p text:style-name="P248">владение навыками самоанализа и самооценки на основе наблюдений за<text:s/>собственной речью;</text:p>
          </table:table-cell>
        </table:table-row>
      </table:table>
      <text:p text:style-name="Standard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ПР <text:s/>3</text:p>
          </table:table-cell>
          <table:table-cell table:style-name="TableCell255">
            <text:p text:style-name="P256">владение умением анализировать текст с точки зрения наличия в нем явной и скрытой, основной и второстепенной информации;</text:p>
          </table:table-cell>
        </table:table-row>
        <table:table-row table:style-name="TableRow257">
          <table:table-cell table:style-name="TableCell258">
            <text:p text:style-name="P259">ПР 4</text:p>
          </table:table-cell>
          <table:table-cell table:style-name="TableCell260">
            <text:p text:style-name="P261">владение умением представлять тексты в виде тезисов, конспектов, аннотаций, рефератов, сочинений<text:s/>различных жанров;</text:p>
            <text:p text:style-name="P262"/>
          </table:table-cell>
        </table:table-row>
        <table:table-row table:style-name="TableRow263">
          <table:table-cell table:style-name="TableCell264">
            <text:p text:style-name="P265">ПР 5</text:p>
          </table:table-cell>
          <table:table-cell table:style-name="TableCell266">
            <text:p text:style-name="P267">знание содержания произведений русской и мировой классической литературы,<text:s/><text:soft-page-break/>их историко-культурного и нравственно-ценностного влияния на формирование национальной и мировой;</text:p>
          </table:table-cell>
        </table:table-row>
        <text:soft-page-break/>
        <table:table-row table:style-name="TableRow268">
          <table:table-cell table:style-name="TableCell269">
            <text:p text:style-name="P270">ПР 6</text:p>
          </table:table-cell>
          <table:table-cell table:style-name="TableCell271">
            <text:p text:style-name="P272">Сформированность представлений об изобразительно-выразительных возможностях русского языка;</text:p>
          </table:table-cell>
        </table:table-row>
        <table:table-row table:style-name="TableRow273">
          <table:table-cell table:style-name="TableCell274">
            <text:p text:style-name="P275">ПР 7</text:p>
          </table:table-cell>
          <table:table-cell table:style-name="TableCell276">
            <text:p text:style-name="P277">Сформированность умений учитывать исторический, историко-культурный контекст и контекст творчества писателя в процессе анализа художественного произведения;</text:p>
          </table:table-cell>
        </table:table-row>
        <table:table-row table:style-name="TableRow278">
          <table:table-cell table:style-name="TableCell279">
            <text:p text:style-name="P280">ПР 8</text:p>
          </table:table-cell>
          <table:table-cell table:style-name="TableCell281">
            <text:p text:style-name="P282">Способность выявлять в художественных текстах<text:s/>образы, темы и проблемы и выражать свое отношение к ним в развернутых аргументированных устных и письменных высказываниях;</text:p>
          </table:table-cell>
        </table:table-row>
        <table:table-row table:style-name="TableRow283">
          <table:table-cell table:style-name="TableCell284">
            <text:p text:style-name="P285">ПР 9</text:p>
          </table:table-cell>
          <table:table-cell table:style-name="TableCell286">
            <text:p text:style-name="P287">Овладение навыками анализа художественных произведений с учетом их жанрово-родовой специфики; осознание художественной картины<text:s/>жизни, созданной в литературном произведении, в единстве эмоционального личностного восприятия и интеллектуального понимания;</text:p>
          </table:table-cell>
        </table:table-row>
        <table:table-row table:style-name="TableRow288">
          <table:table-cell table:style-name="TableCell289">
            <text:p text:style-name="P290">ПР 10</text:p>
          </table:table-cell>
          <table:table-cell table:style-name="TableCell291">
            <text:p text:style-name="P292">Сформированность представлений о системе стилей языка художественной литературы;</text:p>
          </table:table-cell>
        </table:table-row>
        <table:table-row table:style-name="TableRow293">
          <table:table-cell table:style-name="TableCell294">
            <text:p text:style-name="P295">ПР 11</text:p>
          </table:table-cell>
          <table:table-cell table:style-name="TableCell296">
            <text:p text:style-name="P297">для слепых, слабовидящих<text:s/>обучающихся:</text:p>
            <text:p text:style-name="P298">сформированность навыков письма на брайлевской печатной машинке;</text:p>
            <text:p text:style-name="P299"/>
          </table:table-cell>
        </table:table-row>
        <table:table-row table:style-name="TableRow300">
          <table:table-cell table:style-name="TableCell301">
            <text:p text:style-name="P302">ПР 12</text:p>
          </table:table-cell>
          <table:table-cell table:style-name="TableCell303">
            <text:p text:style-name="P304">для глухих, слабослышащих, позднооглохших обучающихся:</text:p>
            <text:p text:style-name="P305">сформированность и развитие основных видов речевой деятельности обучающихся - слухозрительного восприятия (с<text:s/>использованием слуховых аппаратов и (или) кохлеарных имплантов), говорения, чтения, письма;</text:p>
            <text:p text:style-name="P306"/>
          </table:table-cell>
        </table:table-row>
        <table:table-row table:style-name="TableRow307">
          <table:table-cell table:style-name="TableCell308">
            <text:p text:style-name="P309">ПР 13</text:p>
          </table:table-cell>
          <table:table-cell table:style-name="TableCell310">
            <text:p text:style-name="P311">для обучающихся с расстройствами аутистического спектра:</text:p>
            <text:p text:style-name="P312">овладение основными стилистическими ресурсами лексики и фразеологии языка, основными нормами литературного языка, нормами речевого этикета; приобретение опыта их использования в речевой и альтернативной коммуникативной практике при создании устных, письменных, альтернативных высказываний; стремление к возможности выразить собственные мысли и чувства, обозначить собственную позицию.</text:p>
            <text:p text:style-name="P313"/>
          </table:table-cell>
        </table:table-row>
        <table:table-row table:style-name="TableRow314">
          <table:table-cell table:style-name="TableCell315">
            <text:p text:style-name="P316">ЛРВ 2</text:p>
          </table:table-cell>
          <table:table-cell table:style-name="TableCell317">
            <text:p text:style-name="P318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</table:table-row>
        <table:table-row table:style-name="TableRow319">
          <table:table-cell table:style-name="TableCell320">
            <text:p text:style-name="P321">ЛРВ 5</text:p>
          </table:table-cell>
          <table:table-cell table:style-name="TableCell322">
            <text:p text:style-name="P323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</table:table>
      <text:p text:style-name="Standard"/>
      <text:p text:style-name="Standard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ЛРВ 8</text:p>
          </table:table-cell>
          <table:table-cell table:style-name="TableCell330">
            <text:p text:style-name="P331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<text:s/>традиций и ценностей многонационального российского государства</text:p>
          </table:table-cell>
        </table:table-row>
        <table:table-row table:style-name="TableRow332">
          <table:table-cell table:style-name="TableCell333">
            <text:p text:style-name="P334">ЛРВ 12</text:p>
          </table:table-cell>
          <table:table-cell table:style-name="TableCell335">
            <text:p text:style-name="P336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</table:table-row>
      </table:table>
      <text:p text:style-name="P337"/>
      <text:soft-page-break/>
      <text:p text:style-name="P338">2. СТРУКТУРА И СОДЕРЖАНИЕ УЧЕБНОЙ ДИСЦИПЛИНЫ</text:p>
      <text:p text:style-name="P339">2.1. Объем учебной дисциплины и виды учебной работы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Вид учебной работы</text:p>
          </table:table-cell>
          <table:table-cell table:style-name="TableCell346">
            <text:p text:style-name="P347">Объем в часах</text:p>
          </table:table-cell>
        </table:table-row>
        <table:table-row table:style-name="TableRow348">
          <table:table-cell table:style-name="TableCell349">
            <text:p text:style-name="Standard"><text:span text:style-name="T350">Объем образовательной программы учебной дисциплины<text:s/></text:span><text:span text:style-name="T351">(макс.)</text:span></text:p>
          </table:table-cell>
          <table:table-cell table:style-name="TableCell352">
            <text:p text:style-name="P353">165</text:p>
          </table:table-cell>
        </table:table-row>
        <table:table-row table:style-name="TableRow354">
          <table:table-cell table:style-name="TableCell355" table:number-columns-spanned="2">
            <text:p text:style-name="P356">в т. ч.:</text:p>
          </table:table-cell>
          <table:covered-table-cell/>
        </table:table-row>
        <table:table-row table:style-name="TableRow357">
          <table:table-cell table:style-name="TableCell358">
            <text:p text:style-name="P359">теоретическое обучение</text:p>
          </table:table-cell>
          <table:table-cell table:style-name="TableCell360">
            <text:p text:style-name="P361">110</text:p>
          </table:table-cell>
        </table:table-row>
        <table:table-row table:style-name="TableRow362">
          <table:table-cell table:style-name="TableCell363">
            <text:p text:style-name="P364">Самостоятельная работа (если предусмотрено)</text:p>
          </table:table-cell>
          <table:table-cell table:style-name="TableCell365">
            <text:p text:style-name="P366">55</text:p>
          </table:table-cell>
        </table:table-row>
        <table:table-row table:style-name="TableRow367">
          <table:table-cell table:style-name="TableCell368">
            <text:p text:style-name="P369">Промежуточная аттестация в форме ДЗ</text:p>
          </table:table-cell>
          <table:table-cell table:style-name="TableCell370">
            <text:p text:style-name="P371">2</text:p>
          </table:table-cell>
        </table:table-row>
      </table:table>
      <text:soft-page-break/>
      <text:p text:style-name="P372">2.2. Тематический план и содержание учебной дисциплины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Наименование разделов и тем</text:p>
          </table:table-cell>
          <table:table-cell table:style-name="TableCell383">
            <text:p text:style-name="P384">Содержание учебного материала и формы организации<text:s/>деятельности обучающихся</text:p>
          </table:table-cell>
          <table:table-cell table:style-name="TableCell385">
            <text:p text:style-name="P386">Объем</text:p>
            <text:p text:style-name="P387">в часах</text:p>
          </table:table-cell>
          <table:table-cell table:style-name="TableCell388">
            <text:p text:style-name="P389">Коды</text:p>
            <text:p text:style-name="P390">ЛР, МР, ПР, ЛРВ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Standard"><text:span text:style-name="T402">Раздел 1.</text:span></text:p>
            <text:p text:style-name="P403"><text:span text:style-name="T404">Литература<text:s/></text:span><text:span text:style-name="T405">XIX<text:s/></text:span><text:span text:style-name="T406">века.</text:span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rows-spanned="5">
            <text:p text:style-name="Standard"><text:span text:style-name="T411">Тема 1.1<text:s/></text:span><text:span text:style-name="T412">Русская литература первой половины<text:s/></text:span><text:span text:style-name="T413">XIX</text:span><text:span text:style-name="T414"><text:s/>века</text:span></text:p>
            <text:p text:style-name="P415"/>
          </table:table-cell>
          <table:table-cell table:style-name="TableCell416">
            <text:p text:style-name="P417">Содержание учебного материала</text:p>
            <text:p text:style-name="P418"/>
          </table:table-cell>
          <table:table-cell table:style-name="TableCell419">
            <text:p text:style-name="P420">10</text:p>
          </table:table-cell>
          <table:table-cell table:style-name="TableCell421" table:number-rows-spanned="5">
            <text:p text:style-name="P422">ЛР3, ЛР4, ЛР1, ЛР2, , МР4, МР6, МР5, МР1, ПР1, ПР2, ЛРВ1, ЛРВ2.<text:s/>ЛРВ4</text:p>
          </table:table-cell>
        </table:table-row>
        <table:table-row table:style-name="TableRow423">
          <table:covered-table-cell>
            <text:p text:style-name="Обычный"/>
          </table:covered-table-cell>
          <table:table-cell table:style-name="TableCell424">
            <text:p text:style-name="Standard"><text:span text:style-name="T425">1. <text:s/></text:span><text:span text:style-name="T426">Историко-культурный процесс и периодизация русской литературы. Взаимодействие русской и западноевропейской литературы в<text:s/></text:span><text:span text:style-name="T427">XIX</text:span><text:span text:style-name="T428"><text:s/>веке. Самобытность русской литературы. Романтизм – ведущее направление русской литературы 1-й половины<text:s/></text:span><text:span text:style-name="T429">XIX</text:span><text:span text:style-name="T430"><text:s/>века.</text:span></text:p>
            <text:p text:style-name="P431">Жизненный и творческий путь <text:s/>А.С.Пушкина. Основные темы и мотивы лирики А.С.Пушкина. Поэма «Медный всадник».</text:p>
          </table:table-cell>
          <table:table-cell table:style-name="TableCell432" table:number-rows-spanned="3">
            <text:p text:style-name="P433"/>
          </table:table-cell>
          <table:covered-table-cell>
            <text:p text:style-name="Обычный"/>
          </table:covered-table-cell>
        </table:table-row>
        <table:table-row table:style-name="TableRow434">
          <table:covered-table-cell>
            <text:p text:style-name="Обычный"/>
          </table:covered-table-cell>
          <table:table-cell table:style-name="TableCell435">
            <text:p text:style-name="P436">2. Жизненный и творческий путь <text:s/>М.Ю. Лермонтова.</text:p>
            <text:p text:style-name="P437">Основные темы и мотивы лирики М.Ю. Лермонтов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38">
          <table:covered-table-cell>
            <text:p text:style-name="Обычный"/>
          </table:covered-table-cell>
          <table:table-cell table:style-name="TableCell439">
            <text:p text:style-name="P440">3. Значение творчества Н.В. Гоголя в<text:s/>русской литературе.</text:p>
            <text:p text:style-name="P441">Повесть «Портрет» Н.В. Гогол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2">
          <table:covered-table-cell>
            <text:p text:style-name="Обычный"/>
          </table:covered-table-cell>
          <table:table-cell table:style-name="TableCell443">
            <text:p text:style-name="P444">Самостоятельная работа обучающихся</text:p>
            <text:p text:style-name="P445">Составление конспекта по теме «Романтизм. Социальные и философские основы его возникновения».</text:p>
          </table:table-cell>
          <table:table-cell table:style-name="TableCell446">
            <text:p text:style-name="P447">11</text:p>
          </table:table-cell>
          <table:covered-table-cell>
            <text:p text:style-name="Обычный"/>
          </table:covered-table-cell>
        </table:table-row>
        <table:table-row table:style-name="TableRow448">
          <table:table-cell table:style-name="TableCell449" table:number-rows-spanned="2">
            <text:p text:style-name="P450">Тема <text:s/>1.2</text:p>
            <text:p text:style-name="P451"><text:span text:style-name="T452">Русская литература второй половины<text:s/></text:span><text:span text:style-name="T453">XIX</text:span><text:span text:style-name="T454"><text:s/>века</text:span></text:p>
          </table:table-cell>
          <table:table-cell table:style-name="TableCell455">
            <text:p text:style-name="P456">Содержание<text:s/>учебного материала</text:p>
          </table:table-cell>
          <table:table-cell table:style-name="TableCell457">
            <text:p text:style-name="P458"/>
            <text:p text:style-name="P459">32</text:p>
          </table:table-cell>
          <table:table-cell table:style-name="TableCell460" table:number-rows-spanned="2">
            <text:p text:style-name="P461">ЛР3, ЛР4, ЛР1, ЛР2, , МР4, МР6, МР5, МР1, ПР1, ПР2, ЛРВ1, ЛРВ2. ЛРВ4</text:p>
          </table:table-cell>
        </table:table-row>
        <table:table-row table:style-name="TableRow462">
          <table:covered-table-cell>
            <text:p text:style-name="Обычный"/>
          </table:covered-table-cell>
          <table:table-cell table:style-name="TableCell463">
            <text:p text:style-name="Standard"><text:span text:style-name="T464">1. Культурно-историческое развитие России середины<text:s/></text:span><text:span text:style-name="T465">XIX</text:span><text:span text:style-name="T466"><text:s/>века, отражение его в литературном процессе. Феномен русской литературы. Жизнеутверждающий и критический<text:s/></text:span><text:span text:style-name="T467">реализм. Социально-культурная новизна драматургии А.Н. Островского. Драма «Гроза».</text:span></text:p>
          </table:table-cell>
          <table:table-cell table:style-name="TableCell468">
            <text:p text:style-name="P469"/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8">
            <text:p text:style-name="P477"/>
          </table:table-cell>
          <table:table-cell table:style-name="TableCell478">
            <text:p text:style-name="Standard"><text:span text:style-name="T479"><text:s/></text:span><text:span text:style-name="T480">Жизненный и творческий путь <text:s/>И. А. Гончарова. История романа «Обломов».</text:span></text:p>
          </table:table-cell>
          <table:table-cell table:style-name="TableCell481" table:number-rows-spanned="8">
            <text:p text:style-name="P482"/>
          </table:table-cell>
          <table:table-cell table:style-name="TableCell483" table:number-rows-spanned="8">
            <text:p text:style-name="P484"/>
          </table:table-cell>
        </table:table-row>
        <table:table-row table:style-name="TableRow485">
          <table:covered-table-cell>
            <text:p text:style-name="Обычный"/>
          </table:covered-table-cell>
          <table:table-cell table:style-name="TableCell486">
            <text:p text:style-name="P487">Жизненный и творческий путь И.С. Тургенева.</text:p>
            <text:p text:style-name="P488">Нравственная проблематика романа «Отцы и дети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9">
          <table:covered-table-cell>
            <text:p text:style-name="Обычный"/>
          </table:covered-table-cell>
          <table:table-cell table:style-name="TableCell490">
            <text:p text:style-name="P491"><text:span text:style-name="T492">Тенденции развития русской поэзии второй половины<text:s/></text:span><text:span text:style-name="T493">XIX</text:span><text:span text:style-name="T494"><text:s/>века (обзор).</text:span></text:p>
            <text:p text:style-name="P495">Философская <text:s/>лирика Ф.И. Тютчева. Поэзия А.А. Фета как выражение идеала и красот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6">
          <table:covered-table-cell>
            <text:p text:style-name="Обычный"/>
          </table:covered-table-cell>
          <table:table-cell table:style-name="TableCell497">
            <text:p text:style-name="P498">Особенности повествовательной манеры Н.С. Лескова. Повесть «Очарованный странник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9">
          <table:covered-table-cell>
            <text:p text:style-name="Обычный"/>
          </table:covered-table-cell>
          <table:table-cell table:style-name="TableCell500">
            <text:p text:style-name="P501">Роль М.Е.<text:s/>Салтыкова-Щедрина в истории русской литературы. «История одного города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Жизненный и творческий путь Ф.М. Достоевского.</text:p>
            <text:p text:style-name="P505">Проблематика романа Ф.М. Достоевского «Преступление и наказание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06">
          <table:covered-table-cell>
            <text:p text:style-name="Обычный"/>
          </table:covered-table-cell>
          <table:table-cell table:style-name="TableCell507">
            <text:p text:style-name="P508">Поэма Н.А. Некрасова «Кому на Руси жить хорошо» – энциклопедия<text:s/>крестьянской жизни середины<text:s/><text:span text:style-name="T509">XIX</text:span><text:s/>век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Жизненный и творческий путь Л.Н. Толстого.<text:span text:style-name="T513"><text:s/>Духовные искания юного Толстого (с опорой на изученное в основной школе). Творчество Л.Н. Толстого в 1856-1869 годах (обзор «Севастопольских рассказов» и повести<text:s/></text:span><text:span text:style-name="T514">«Казаки»).</text:span></text:p>
            <text:p text:style-name="P515"><text:s/>Роман-эпопея Л.Н. Толстого «Война и мир».<text:s/><text:span text:style-name="T516">«Мысль семейная» в романе-эпопее «Война и мир». Семьи Болконских и Ростовых. Отечественна война в романе-эпопее «Война и мир». Бородинская битва в композиции романа. «Мысль народная» в романе-эпопее «Во</text:span><text:span text:style-name="T517">йна и мир». Кутузов и Наполеон. Жизненный путь князя Андрея и Пьера Безухова. Наташа Ростова в романе-эпопее «Война и мир».</text:span></text:p>
            <text:p text:style-name="P518">Творчество позднего периода Л.Н. Толстог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Новый тип рассказа А.П.Чехова.<text:s/><text:span text:style-name="T530">Проблематика и художественное своеобразие творчества<text:s/></text:span><text:span text:style-name="T531">А.П. Чехова.</text:span></text:p>
            <text:p text:style-name="P532">Драматургия <text:s/>А.П.Чехова. Комедия «Вишневый сад».<text:s/><text:span text:style-name="T533">История создания комедии «Вишневый сад». Своеобразие конфликта. Система персонажей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Раздел 2.</text:span></text:p>
            <text:p text:style-name="P542"><text:span text:style-name="T543">Литература<text:s/></text:span><text:span text:style-name="T544">XX</text:span><text:span text:style-name="T545"><text:s/>века</text:span>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Тема 2.1</text:p>
            <text:p text:style-name="P551">Русская литература на рубеже веков</text:p>
          </table:table-cell>
          <table:table-cell table:style-name="TableCell552">
            <text:p text:style-name="P553">Содержание учебного материала</text:p>
          </table:table-cell>
          <table:table-cell table:style-name="TableCell554">
            <text:p text:style-name="P555">8</text:p>
          </table:table-cell>
          <table:table-cell table:style-name="TableCell556" table:number-rows-spanned="3">
            <text:p text:style-name="P557">ЛР3, ЛР4, ЛР1, ЛР2, , МР4, МР6, МР5, МР1, ПР1, ПР2, ЛРВ1, ЛРВ2. ЛРВ4</text:p>
          </table:table-cell>
        </table:table-row>
        <table:table-row table:style-name="TableRow558">
          <table:covered-table-cell>
            <text:p text:style-name="Обычный"/>
          </table:covered-table-cell>
          <table:table-cell table:style-name="TableCell559">
            <text:p text:style-name="P560"><text:span text:style-name="T561">Общая характеристика культурно-исторического процесса рубежа<text:s/></text:span><text:span text:style-name="T562">XIX</text:span><text:span text:style-name="T563"><text:s/>и<text:s/></text:span><text:span text:style-name="T564">XX</text:span><text:span text:style-name="T565"><text:s/>веков и его отражение в литературе. Общечеловеческие проблемы начала<text:s/></text:span><text:span text:style-name="T566">XX</text:span><text:span text:style-name="T567"><text:s/>века в прозе и поэзии. Новаторство<text:s/></text:span><text:span text:style-name="T568">литературы начала<text:s/></text:span><text:span text:style-name="T569">XX</text:span><text:span text:style-name="T570"><text:s/>века.</text:span></text:p>
            <text:p text:style-name="P571"><text:span text:style-name="T572">Реалистическое и символическое в прозе и поэзии И.А.Бунина.</text:span><text:span text:style-name="T573"><text:s/>Рассказы И.А. Бунина «Чистый понедельник», «Антоновские яблоки», «Господин из Сан-Франциско».</text:span></text:p>
          </table:table-cell>
          <table:table-cell table:style-name="TableCell574" table:number-rows-spanned="2">
            <text:p text:style-name="P575"/>
          </table:table-cell>
          <table:covered-table-cell>
            <text:p text:style-name="Обычный"/>
          </table:covered-table-cell>
        </table:table-row>
        <table:table-row table:style-name="TableRow576">
          <table:covered-table-cell>
            <text:p text:style-name="Обычный"/>
          </table:covered-table-cell>
          <table:table-cell table:style-name="TableCell577">
            <text:p text:style-name="P578">Нравственные и социальные проблемы в рассказах А.И. Куприн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Самостоятельная работа обучающихся</text:span><text:span text:style-name="T585">:</text:span></text:p>
            <text:p text:style-name="P586">Составление конспекта, подготовка реферата «Новаторство литературы ХХ века»</text:p>
          </table:table-cell>
          <table:table-cell table:style-name="TableCell587">
            <text:p text:style-name="P588">11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<text:s/>Тема 2.2.</text:p>
            <text:p text:style-name="Standard"><text:span text:style-name="T594">Литература начала<text:s/></text:span><text:span text:style-name="T595">XX</text:span><text:span text:style-name="T596"><text:s/>века</text:span></text:p>
          </table:table-cell>
          <table:table-cell table:style-name="TableCell597">
            <text:p text:style-name="P598">Содержание учебного материала</text:p>
          </table:table-cell>
          <table:table-cell table:style-name="TableCell599">
            <text:p text:style-name="P600">8</text:p>
          </table:table-cell>
          <table:table-cell table:style-name="TableCell601" table:number-rows-spanned="3">
            <text:p text:style-name="P602"/>
          </table:table-cell>
        </table:table-row>
        <table:table-row table:style-name="TableRow603">
          <table:covered-table-cell>
            <text:p text:style-name="Обычный"/>
          </table:covered-table-cell>
          <table:table-cell table:style-name="TableCell604">
            <text:p text:style-name="P605"><text:span text:style-name="T606">Правда жизни в рассказах М.Горького.<text:s/></text:span><text:span text:style-name="T607">Рассказы «Старуха Изергиль»,<text:s/></text:span><text:span text:style-name="T608">«Макар Чудра», «Челкаш».<text:s/></text:span><text:span text:style-name="T609">Новаторство Горького - драматурга. Пьеса «На дне».</text:span></text:p>
          </table:table-cell>
          <table:table-cell table:style-name="TableCell610" table:number-rows-spanned="2">
            <text:p text:style-name="P611"/>
          </table:table-cell>
          <table:covered-table-cell>
            <text:p text:style-name="Обычный"/>
          </table:covered-table-cell>
        </table:table-row>
        <table:table-row table:style-name="TableRow612">
          <table:covered-table-cell>
            <text:p text:style-name="Обычный"/>
          </table:covered-table-cell>
          <table:table-cell table:style-name="TableCell613">
            <text:p text:style-name="P614">Серебряный век как своеобразный «русский ренессанс». Литературные течения поэзии русского модернизма: символизм, акмеизм, футуризм.</text:p>
            <text:p text:style-name="P615"><text:span text:style-name="T616">Жизненный и творческий путь (характеристика<text:s/></text:span><text:span text:style-name="T617">«Трилогии вочеловечения»). Анализ стихотворений А.А. Блока</text:span><text:span text:style-name="T618">. Поэма<text:s/></text:span><text:soft-page-break/><text:span text:style-name="T619">«Двенадцать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620">
          <table:table-cell table:style-name="TableCell621" table:number-rows-spanned="3">
            <text:p text:style-name="P622">Тема 2.3.</text:p>
            <text:p text:style-name="P623">Литература 20-х годов</text:p>
          </table:table-cell>
          <table:table-cell table:style-name="TableCell624">
            <text:p text:style-name="P625">Содержание учебного материала</text:p>
          </table:table-cell>
          <table:table-cell table:style-name="TableCell626">
            <text:p text:style-name="P627">6</text:p>
          </table:table-cell>
          <table:table-cell table:style-name="TableCell628" table:number-rows-spanned="3">
            <text:p text:style-name="P629">ЛР3, ЛР4, ЛР1, ЛР2, , МР4, МР6, МР5, МР1, ПР1, ПР2, ЛРВ1, ЛРВ2. ЛРВ4</text:p>
          </table:table-cell>
        </table:table-row>
        <table:table-row table:style-name="TableRow630">
          <table:covered-table-cell>
            <text:p text:style-name="Обычный"/>
          </table:covered-table-cell>
          <table:table-cell table:style-name="TableCell631">
            <text:p text:style-name="P632">Противоречивость развития культуры в<text:s/>20-е годы. Литературный процесс 20-х годов. Литературные группировки и журналы.<text:span text:style-name="T633"><text:s/></text:span>Политика партии в области литературы в 20-е годы.</text:p>
            <text:p text:style-name="P634">Поэтическая новизна лирики В.В. Маяковского.</text:p>
          </table:table-cell>
          <table:table-cell table:style-name="TableCell635" table:number-rows-spanned="2">
            <text:p text:style-name="P636"/>
          </table:table-cell>
          <table:covered-table-cell>
            <text:p text:style-name="Обычный"/>
          </table:covered-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p text:style-name="P639">Крестьянская поэзия 20-х годов. Художественное своеобразие творчества<text:s/>С.А.Есенин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0">
          <table:table-cell table:style-name="TableCell641" table:number-rows-spanned="7">
            <text:p text:style-name="P642">Тема 2.4.</text:p>
            <text:p text:style-name="P643">Литература 30-х – начала 40-х годов.</text:p>
          </table:table-cell>
          <table:table-cell table:style-name="TableCell644">
            <text:p text:style-name="P645">Содержание учебного материала</text:p>
          </table:table-cell>
          <table:table-cell table:style-name="TableCell646">
            <text:p text:style-name="P647">24</text:p>
          </table:table-cell>
          <table:table-cell table:style-name="TableCell648" table:number-rows-spanned="7">
            <text:p text:style-name="P649">ЛР3, ЛР4, ЛР1, ЛР2, , МР4, МР6, МР5, МР1, ПР1, ПР2, ЛРВ1, ЛРВ2. ЛРВ4</text:p>
          </table:table-cell>
        </table:table-row>
        <table:table-row table:style-name="TableRow650">
          <table:covered-table-cell>
            <text:p text:style-name="Обычный"/>
          </table:covered-table-cell>
          <table:table-cell table:style-name="TableCell651">
            <text:p text:style-name="P652">Становление новой культуры в 30-е годы. Поворот к патриотизму в середине 30-х годов.<text:s/>Социалистический реализм как новый художественный метод.</text:p>
            <text:p text:style-name="P653">Жизненный и творческий путь А. А. Фадеева. Роман «Разгром».</text:p>
          </table:table-cell>
          <table:table-cell table:style-name="TableCell654" table:number-rows-spanned="5">
            <text:p text:style-name="P655"/>
          </table:table-cell>
          <table:covered-table-cell>
            <text:p text:style-name="Обычный"/>
          </table:covered-table-cell>
        </table:table-row>
        <table:table-row table:style-name="TableRow656">
          <table:covered-table-cell>
            <text:p text:style-name="Обычный"/>
          </table:covered-table-cell>
          <table:table-cell table:style-name="TableCell657">
            <text:p text:style-name="P658">Основные темы творчества М.М.Цветаевой. Поэзия как напряженный монолог- исповедь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9">
          <table:covered-table-cell>
            <text:p text:style-name="Обычный"/>
          </table:covered-table-cell>
          <table:table-cell table:style-name="TableCell660">
            <text:p text:style-name="P661">Поэзия О.Э. Мандельштама. Противостояние поэта<text:s/>«веку-волкодаву»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Standard"><text:span text:style-name="T664">Художественный мир А.П. Платонова. Повесть «Котлован».<text:s/></text:span><text:span text:style-name="T665">Социально-философское содержание творчества А.П. Платонова. Традиции русской сатиры в творчестве писателя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6">
          <table:covered-table-cell>
            <text:p text:style-name="Обычный"/>
          </table:covered-table-cell>
          <table:table-cell table:style-name="TableCell667">
            <text:p text:style-name="Standard"><text:span text:style-name="T668">Творчество М.А. Булгакова.<text:s/></text:span><text:span text:style-name="T669">Проблематика и художественное своеобразие</text:span><text:span text:style-name="T670"><text:s/>раннего творчества М.А. Булгакова. Роман М.А. Булгакова «Белая гвардия».</text:span></text:p>
            <text:p text:style-name="Standard"><text:span text:style-name="T671">Роман М.А. Булгакова <text:s/>«Мастер и Маргарита».<text:s/></text:span><text:span text:style-name="T672">История создания романа «Мастер и Маргарита». Нечистая сила в романе. Образы Москвы и Ершалаима в романе «Мастер и Маргарита». Единство пр</text:span><text:span text:style-name="T673">облематики романа. Образы Мастера и Иешуа Га-Ноцри. Тема ответственности творца в романе. Образ Понтия Пилата. Тема любви в романе «Мастер и Маргарита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4">
          <table:covered-table-cell>
            <text:p text:style-name="Обычный"/>
          </table:covered-table-cell>
          <table:table-cell table:style-name="TableCell675">
            <text:p text:style-name="P676"><text:span text:style-name="T677">Жизненный и творческий путь М. А. Шолохова. Личность и судьба писателя. Основные мотивы раннего<text:s/></text:span><text:span text:style-name="T678">творчества М.А. Шолохова.<text:s/></text:span>Роман-<text:soft-page-break/>эпопея «Тихий Дон» М.А.Шолохова.<text:span text:style-name="T679"><text:s/>Особенности жанра и композиции романа-эпопеи «Тихий Дон». Основная проблематика романа-эпопеи. Образ Григория Мелехова. Образ Натальи и Аксиньи. Тема любви в романе-эпопее «Тихий Дон». Изобра</text:span><text:span text:style-name="T680">жение народной жизни в романе-эпопее «Тихий Дон». «В мире расколотом надвое». Изображение гражданской войны в романе-эпопее М.А. Шолохова «Тихий Дон»</text:span><text:span text:style-name="T681">.</text:span></text:p>
          </table:table-cell>
          <table:table-cell table:style-name="TableCell682">
            <text:p text:style-name="P683"/>
          </table:table-cell>
          <table:covered-table-cell>
            <text:p text:style-name="Обычный"/>
          </table:covered-table-cell>
        </table:table-row>
        <text:soft-page-break/>
        <table:table-row table:style-name="TableRow684">
          <table:table-cell table:style-name="TableCell685" table:number-rows-spanned="5">
            <text:p text:style-name="P686">Тема 2.5.</text:p>
            <text:p text:style-name="P687">Литература периода Великой Отечественной войны и первых послевоенных лет</text:p>
          </table:table-cell>
          <table:table-cell table:style-name="TableCell688">
            <text:p text:style-name="P689">Содержание учебного<text:s/>материала</text:p>
          </table:table-cell>
          <table:table-cell table:style-name="TableCell690">
            <text:p text:style-name="P691">6</text:p>
          </table:table-cell>
          <table:table-cell table:style-name="TableCell692" table:number-rows-spanned="5">
            <text:p text:style-name="P693">ЛР3, ЛР4, ЛР1, ЛР2, , МР4, МР6, МР5, МР1, ПР1, ПР2, ЛРВ1, ЛРВ2. ЛРВ4</text:p>
          </table:table-cell>
        </table:table-row>
        <table:table-row table:style-name="TableRow694">
          <table:covered-table-cell>
            <text:p text:style-name="Обычный"/>
          </table:covered-table-cell>
          <table:table-cell table:style-name="TableCell695">
            <text:p text:style-name="P696">Литература периода Великой Отечественной войны и первых послевоенных лет. Общественно-культурная ситуация</text:p>
          </table:table-cell>
          <table:table-cell table:style-name="TableCell697" table:number-rows-spanned="3">
            <text:p text:style-name="P698"/>
          </table:table-cell>
          <table:covered-table-cell>
            <text:p text:style-name="Обычный"/>
          </table:covered-table-cell>
        </table:table-row>
        <table:table-row table:style-name="TableRow699">
          <table:covered-table-cell>
            <text:p text:style-name="Обычный"/>
          </table:covered-table-cell>
          <table:table-cell table:style-name="TableCell700">
            <text:p text:style-name="P701">Жизненный и творческий путь А.А.Ахматовой. Поэма «Реквием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2">
          <table:covered-table-cell>
            <text:p text:style-name="Обычный"/>
          </table:covered-table-cell>
          <table:table-cell table:style-name="TableCell703">
            <text:p text:style-name="P704">Лирика Б.Л. Пастернака. Особенности поэтического восприят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5">
          <table:covered-table-cell>
            <text:p text:style-name="Обычный"/>
          </table:covered-table-cell>
          <table:table-cell table:style-name="TableCell706">
            <text:p text:style-name="P707">Самостоятельная работа обучающихся</text:p>
            <text:p text:style-name="P708">Составление рефератов по творчеству писателей военной поры</text:p>
          </table:table-cell>
          <table:table-cell table:style-name="TableCell709">
            <text:p text:style-name="P710">11</text:p>
          </table:table-cell>
          <table:covered-table-cell>
            <text:p text:style-name="Обычный"/>
          </table:covered-table-cell>
        </table:table-row>
        <table:table-row table:style-name="TableRow711">
          <table:table-cell table:style-name="TableCell712" table:number-rows-spanned="6">
            <text:p text:style-name="Standard"><text:span text:style-name="T713">Тема<text:s/></text:span><text:span text:style-name="T714">2.6.</text:span></text:p>
            <text:p text:style-name="P715">Литература 50–80-х годов.</text:p>
          </table:table-cell>
          <table:table-cell table:style-name="TableCell716">
            <text:p text:style-name="P717">Содержание учебного материала</text:p>
          </table:table-cell>
          <table:table-cell table:style-name="TableCell718">
            <text:p text:style-name="P719">12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Обычный"/>
          </table:covered-table-cell>
          <table:table-cell table:style-name="TableCell723">
            <text:p text:style-name="P724">Изменения в<text:s/>общественной и культурной жизни страны. Новые тенденции в литературе. Отражение конфликтов истории в судьбах героев. Поэзия 60-х годов.</text:p>
            <text:p text:style-name="P725">Художественные особенности прозы В. М. Шукшина.</text:p>
          </table:table-cell>
          <table:table-cell table:style-name="TableCell726" table:number-rows-spanned="4">
            <text:p text:style-name="P727"/>
          </table:table-cell>
          <table:table-cell table:style-name="TableCell728" table:number-rows-spanned="5">
            <text:p text:style-name="P729">ЛР3, ЛР4, ЛР1, ЛР2, , МР4, МР6, МР5, МР1, ПР1, ПР2, ЛРВ1, ЛРВ2. ЛРВ4</text:p>
          </table:table-cell>
        </table:table-row>
        <table:table-row table:style-name="TableRow730">
          <table:covered-table-cell>
            <text:p text:style-name="Обычный"/>
          </table:covered-table-cell>
          <table:table-cell table:style-name="TableCell731">
            <text:p text:style-name="P732">Тема войны и памяти в лирике А.Т. Твардовского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3">
          <table:covered-table-cell>
            <text:p text:style-name="Обычный"/>
          </table:covered-table-cell>
          <table:table-cell table:style-name="TableCell734">
            <text:p text:style-name="P735">Жизненный и творческий путь А.И. Солженицына. Новый подход к изображению прошлого. Повесть «Один день Ивана Денисович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6">
          <table:covered-table-cell>
            <text:p text:style-name="Обычный"/>
          </table:covered-table-cell>
          <table:table-cell table:style-name="TableCell737">
            <text:p text:style-name="P738">Художественное своеобразие драматургии <text:s/>А.В. Вампилов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39">
          <table:covered-table-cell>
            <text:p text:style-name="Обычный"/>
          </table:covered-table-cell>
          <table:table-cell table:style-name="TableCell740">
            <text:p text:style-name="P741">Самостоятельная<text:s/>работа обучающихся</text:p>
            <text:p text:style-name="P742">Составление конспекта по теме «Поэзия 60-х гг. ХХ века».</text:p>
            <text:p text:style-name="P743"/>
          </table:table-cell>
          <table:table-cell table:style-name="TableCell744">
            <text:p text:style-name="P745">11</text:p>
          </table:table-cell>
          <table:covered-table-cell>
            <text:p text:style-name="Обычный"/>
          </table:covered-table-cell>
        </table:table-row>
        <table:table-row table:style-name="TableRow746">
          <table:table-cell table:style-name="TableCell747" table:number-rows-spanned="4">
            <text:p text:style-name="Standard"><text:span text:style-name="T748">Тема<text:s/></text:span><text:span text:style-name="T749">2.7.</text:span><text:span text:style-name="T750"><text:s/>Русская литература последних лет.</text:span></text:p>
            <text:p text:style-name="P751"/>
          </table:table-cell>
          <table:table-cell table:style-name="TableCell752">
            <text:p text:style-name="P753">Содержание учебного материала</text:p>
          </table:table-cell>
          <table:table-cell table:style-name="TableCell754">
            <text:p text:style-name="P755">2</text:p>
          </table:table-cell>
          <table:table-cell table:style-name="TableCell756" table:number-rows-spanned="4">
            <text:p text:style-name="P757">ЛР3, ЛР4, ЛР1, ЛР2, , МР4, МР6, МР5, МР1, ПР1, ПР2, ЛРВ1, ЛРВ2. ЛРВ4</text:p>
          </table:table-cell>
        </table:table-row>
        <table:table-row table:style-name="TableRow758">
          <table:covered-table-cell>
            <text:p text:style-name="Обычный"/>
          </table:covered-table-cell>
          <table:table-cell table:style-name="TableCell759">
            <text:p text:style-name="P760"><text:span text:style-name="T761">Особенности развития<text:s/></text:span><text:span text:style-name="T762">литературы 1980-х – 2000-х годов. Литература последних лет (обзор).</text:span>Споры о путях развития культуры. А. Арбузов, В. Розов, В. Ерофеев, В. Пелевин -<text:s/><text:span text:style-name="T763"><text:s/></text:span>общая<text:span text:style-name="T764"><text:s/></text:span>характеристика творчества.</text:p>
          </table:table-cell>
          <table:table-cell table:style-name="TableCell765">
            <text:p text:style-name="P766"/>
          </table:table-cell>
          <table:covered-table-cell>
            <text:p text:style-name="Обычный"/>
          </table:covered-table-cell>
        </table:table-row>
        <table:table-row table:style-name="TableRow767">
          <table:covered-table-cell>
            <text:p text:style-name="Обычный"/>
          </table:covered-table-cell>
          <table:table-cell table:style-name="TableCell768">
            <text:p text:style-name="P769">Повторение и обобщение пройденного материала</text:p>
          </table:table-cell>
          <table:table-cell table:style-name="TableCell770">
            <text:p text:style-name="P771"/>
          </table:table-cell>
          <table:covered-table-cell>
            <text:p text:style-name="Обычный"/>
          </table:covered-table-cell>
        </table:table-row>
        <table:table-row table:style-name="TableRow772">
          <table:covered-table-cell>
            <text:p text:style-name="Обычный"/>
          </table:covered-table-cell>
          <table:table-cell table:style-name="TableCell773">
            <text:p text:style-name="P774">Самостоятельная работа<text:s/>обучающихся</text:p>
            <text:p text:style-name="P775">Подготовка реферата: «Особенности бардовской поэзии»</text:p>
          </table:table-cell>
          <table:table-cell table:style-name="TableCell776">
            <text:p text:style-name="P777">11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778">
          <table:table-cell table:style-name="TableCell779" table:number-columns-spanned="2">
            <text:p text:style-name="Standard"><text:span text:style-name="T780">Промежуточная аттестация<text:s/></text:span><text:span text:style-name="T781">в форме ДЗ</text:span></text:p>
          </table:table-cell>
          <table:covered-table-cell/>
          <table:table-cell table:style-name="TableCell782">
            <text:p text:style-name="P783">2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Всего (макс):</text:p>
          </table:table-cell>
          <table:covered-table-cell/>
          <table:table-cell table:style-name="TableCell789">
            <text:p text:style-name="P790">165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soft-page-break/>
      <text:p text:style-name="P806">3. УСЛОВИЯ РЕАЛИЗАЦИИ ПРОГРАММЫ УЧЕБНОЙ ДИСЦИПЛИНЫ</text:p>
      <text:p text:style-name="P809">3.1. Для реализации программы учебной дисциплины должны быть<text:s/>предусмотрены следующие специальные помещения:</text:p>
      <text:p text:style-name="P810"><text:span text:style-name="T811">Кабинет</text:span><text:span text:style-name="T812"><text:s/>«Русского языка и литературы»</text:span><text:span text:style-name="T813">,</text:span></text:p>
      <text:p text:style-name="P814"><text:s text:c="36"/>наименование кабинета из указанных в приказе</text:p>
      <text:p text:style-name="P815"><text:span text:style-name="T816">оснащенный о</text:span><text:span text:style-name="T817">борудованием: парты , стулья, портреты писателей, комплекты хрестоматий</text:span><text:span text:style-name="T818">,<text:s/></text:span><text:span text:style-name="T819">т</text:span><text:span text:style-name="T820">ехническими средствами обучения: компьютер, доступ к сети Интернет</text:span><text:span text:style-name="T821">.</text:span></text:p>
      <text:p text:style-name="P822"/>
      <text:p text:style-name="P823">3.2. Информационное обеспечение реализации программы</text:p>
      <text:p text:style-name="P824"><text:span text:style-name="T825">Для реализации программы библиотечный фонд образовательной организации должен иметь п</text:span><text:span text:style-name="T826">ечатные и/или электронные образовательные и инфор</text:span><text:span text:style-name="T827">мационные ресурсы, рекомендованные ФУМО, для использования в образовательном процессе. При формировании<text:s/></text:span><text:span text:style-name="T828">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</text:span><text:span text:style-name="T829"><text:s/>качестве основного, при этом список, может быть дополнен новыми изданиями.</text:span></text:p>
      <text:p text:style-name="P830"/>
      <text:p text:style-name="P831"><text:span text:style-name="T832">3.2.1. Основные печатные издания</text:span></text:p>
      <text:p text:style-name="P833"><text:span text:style-name="T834">1.<text:s/></text:span><text:span text:style-name="T835">Агеносов В.В. и др. Русский язык и литература. Литература (углубленный уровень). 11 класс. — М., 2018.</text:span></text:p>
      <text:p text:style-name="P836"><text:span text:style-name="T837">2</text:span><text:span text:style-name="T838">. Архангельский А.Н. и др. Русский язык</text:span><text:span text:style-name="T839"><text:s/>и литература. Литература (углубленный уровень).</text:span></text:p>
      <text:p text:style-name="P840">10 класс. — М., 2018.</text:p>
      <text:p text:style-name="P841"><text:span text:style-name="T842">3.</text:span><text:span text:style-name="T843"><text:s/>Белокурова С.П., Сухих И.Н. Русский язык и литература. Литература (базовый уровень).</text:span></text:p>
      <text:p text:style-name="P844">10 класс. Практикум / под ред И.Н. Сухих. — М., 2019.</text:p>
      <text:p text:style-name="P845"><text:span text:style-name="T846">4.</text:span><text:span text:style-name="T847"><text:s/>Белокурова С.П., Дорофеева М.Г., Ежова И</text:span><text:span text:style-name="T848">.В. и др. Русский язык и литература. Лите- ратура (базовый уровень). 11 класс. Практикум / под ред. И.Н.Сухих.– М., 2018.</text:span></text:p>
      <text:p text:style-name="P849"><text:span text:style-name="T850">5.</text:span><text:span text:style-name="T851"><text:s/>Зинин С.А., Сахаров В.И. Русский язык и литература. Литература (базовый уровень). 10 класс: в 2 ч. — М.,2018.</text:span></text:p>
      <text:p text:style-name="P852"><text:span text:style-name="T853">6.</text:span><text:span text:style-name="T854"><text:s/>Зинин С.А., Чалмае</text:span><text:span text:style-name="T855">в В.А. Русский язык и литература. Литература (базовый уровень). 11 класс: в 2 ч. — М.,2018.</text:span></text:p>
      <text:p text:style-name="P856"><text:span text:style-name="T857">7.</text:span><text:span text:style-name="T858"><text:s/>Курдюмова Т.Ф. и др. Русский язык и литература. Литература (базовый уровень) 10 класс /под ред. Т.Ф.Курдюмовой. — М., 2018.</text:span></text:p>
      <text:p text:style-name="P859"><text:span text:style-name="T860">8.</text:span><text:span text:style-name="T861"><text:s/>Курдюмова Т.Ф. и др. Русский язык<text:s/></text:span><text:span text:style-name="T862">и литература. Литература (базовый уровень). 11 класс: в 2 ч. / под ред. Т.Ф.Курдюмовой. — М., 2017.</text:span></text:p>
      <text:p text:style-name="P863"><text:span text:style-name="T864">9.</text:span><text:span text:style-name="T865"><text:s/>Ланин Б. А., Устинова Л.Ю., Шамчикова В.М. Русский язык и литература. Литература (базовый и углубленный уровни). 10—11 класс / под ред. Б.А.Ланина — М.,<text:s/></text:span><text:span text:style-name="T866">2018.</text:span></text:p>
      <text:p text:style-name="P867"><text:span text:style-name="T868">10.</text:span><text:span text:style-name="T869"><text:s/>Лебедев Ю.В. Русский язык и литература. Литература (базовый уровень). 10 класс: в 2 ч. — М., 2018.</text:span></text:p>
      <text:p text:style-name="P870"/>
      <text:p text:style-name="P871"/>
      <text:p text:style-name="P872">3.2.2. Основные электронные издания</text:p>
      <text:list text:style-name="WW8Num5">
        <text:list-item text:start-value="1">
          <text:p text:style-name="P873"><text:a xlink:href="http://www.mlisk.rumetodika/theoiy/metodol/marantsman" office:target-frame-name="_top" xlink:show="replace"><text:span text:style-name="T874">www.mlisk.ru metodika/theoiy/metodol/m</text:span><text:span text:style-name="T875">arantsman</text:span></text:a></text:p>
        </text:list-item>
        <text:list-item>
          <text:p text:style-name="P876"><text:a xlink:href="http://www.ruthenia.ru/tiutcheviana/scarch/sitesmetlist.html" office:target-frame-name="_top" xlink:show="replace"><text:span text:style-name="T877">www.ruthenia.ru/tiutcheviana/scarch/sitesmetlist.html</text:span></text:a></text:p>
        </text:list-item>
      </text:list>
      <text:p text:style-name="P878"/>
      <text:p text:style-name="P879"/>
      <text:p text:style-name="P880"><text:span text:style-name="T881">3.2.3. Дополнительные источники<text:s/></text:span><text:span text:style-name="T882">(при необходимости)</text:span></text:p>
      <text:list text:style-name="WW8Num4">
        <text:list-item text:start-value="1">
          <text:p text:style-name="P883"><text:span text:style-name="T884"><text:s/></text:span>Русская литература 19 века (ч,1, 2).. М.,2015.</text:p>
        </text:list-item>
        <text:list-item>
          <text:p text:style-name="P885"><text:s/>Русская литература 19 века. Учебник - практикум (ч.1.2, 3), под ред. Ю.И. Лысого. - М. 2013.</text:p>
        </text:list-item>
        <text:list-item>
          <text:p text:style-name="P886">Русская литература 20 в.(ч,1,2,). 11кл. под ред. В.П.Журавлева,</text:p>
        </text:list-item>
        <text:list-item>
          <text:p text:style-name="P887"><text:s/>Маранцман В.Г.<text:s/><text:span text:style-name="T888">я<text:s/></text:span>др. Литература. Программа (ч. 1,2). М,2016.</text:p>
        </text:list-item>
        <text:list-item>
          <text:p text:style-name="P889"><text:s/>Русская литература 19 века (ч. 1,2,3) под ред.<text:s/>Обернихиной Г.А. - М.,2015</text:p>
        </text:list-item>
      </text:list>
      <text:soft-page-break/>
      <text:p text:style-name="P890">4. КОНТРОЛЬ И ОЦЕНКА РЕЗУЛЬТАТОВ ОСВОЕНИЯ<text:s/><text:line-break/>УЧЕБНОЙ ДИСЦИПЛИНЫ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Код</text:p>
            <text:p text:style-name="P901">ЛР, МР, ПР, ЛРВ</text:p>
          </table:table-cell>
          <table:table-cell table:style-name="TableCell902">
            <text:p text:style-name="P903">Результаты обучения</text:p>
          </table:table-cell>
          <table:table-cell table:style-name="TableCell904">
            <text:p text:style-name="P905">Методы оценки</text:p>
          </table:table-cell>
        </table:table-row>
        <table:table-row table:style-name="TableRow906">
          <table:table-cell table:style-name="TableCell907">
            <text:p text:style-name="P908">ЛР 1</text:p>
          </table:table-cell>
          <table:table-cell table:style-name="TableCell909">
            <text:p text:style-name="P910">Российскую гражданскую идентичность, патриотизм, уважение к своему народу, чувства ответственности перед<text:s/>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  <table:table-cell table:style-name="TableCell911">
            <text:p text:style-name="P912">практические занятия, устный опрос, тестирование, домашняя работа, экзамен</text:p>
          </table:table-cell>
        </table:table-row>
        <table:table-row table:style-name="TableRow913">
          <table:table-cell table:style-name="TableCell914">
            <text:p text:style-name="P915">ЛР 2</text:p>
          </table:table-cell>
          <table:table-cell table:style-name="TableCell916">
            <text:p text:style-name="P917">Гражданскую позицию как<text:s/>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  <table:table-cell table:style-name="TableCell918">
            <text:p text:style-name="P919">Практические занятия, устный опрос</text:p>
          </table:table-cell>
        </table:table-row>
        <table:table-row table:style-name="TableRow920">
          <table:table-cell table:style-name="TableCell921">
            <text:p text:style-name="P922">ЛР 3</text:p>
          </table:table-cell>
          <table:table-cell table:style-name="TableCell923">
            <text:p text:style-name="P924">Готовность к служению Отечеству, его защите</text:p>
          </table:table-cell>
          <table:table-cell table:style-name="TableCell925">
            <text:p text:style-name="P926">практические занятия, контрольная работа, домашняя работа, дифференцированный зачет</text:p>
          </table:table-cell>
        </table:table-row>
        <table:table-row table:style-name="TableRow927">
          <table:table-cell table:style-name="TableCell928">
            <text:p text:style-name="P929">ЛР 4</text:p>
          </table:table-cell>
          <table:table-cell table:style-name="TableCell930">
            <text:p text:style-name="P931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  <table:table-cell table:style-name="TableCell932">
            <text:p text:style-name="P933">практические занятия, тестирование,</text:p>
          </table:table-cell>
        </table:table-row>
        <table:table-row table:style-name="TableRow934">
          <table:table-cell table:style-name="TableCell935">
            <text:p text:style-name="P936">ЛР 5</text:p>
          </table:table-cell>
          <table:table-cell table:style-name="TableCell937">
            <text:p text:style-name="P938">Сформированность<text:s/>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  <table:table-cell table:style-name="TableCell939">
            <text:p text:style-name="P940">практические занятия, тестирование устный опрос, домашняя работа, контрольная работа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ЛР 6</text:p>
          </table:table-cell>
          <table:table-cell table:style-name="TableCell949">
            <text:p text:style-name="P950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  <table:table-cell table:style-name="TableCell951">
            <text:p text:style-name="P952">Устный опрос, практические занятия, домашняя работа, рефераты</text:p>
          </table:table-cell>
        </table:table-row>
        <table:table-row table:style-name="TableRow953">
          <table:table-cell table:style-name="TableCell954">
            <text:p text:style-name="P955">ЛР 7</text:p>
          </table:table-cell>
          <table:table-cell table:style-name="TableCell956">
            <text:p text:style-name="P957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  <table:table-cell table:style-name="TableCell958">
            <text:p text:style-name="P959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60">
          <table:table-cell table:style-name="TableCell961">
            <text:p text:style-name="P962">ЛР<text:s/>8</text:p>
          </table:table-cell>
          <table:table-cell table:style-name="TableCell963">
            <text:p text:style-name="P964">Нравственное сознание и поведение на основе усвоения общечеловеческих ценностей</text:p>
          </table:table-cell>
          <table:table-cell table:style-name="TableCell965">
            <text:p text:style-name="P966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67">
          <table:table-cell table:style-name="TableCell968">
            <text:p text:style-name="P969">ЛР 9</text:p>
          </table:table-cell>
          <table:table-cell table:style-name="TableCell970">
            <text:p text:style-name="P971">Готовность и способность к образованию, в том числе самообразованию, на<text:s/>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  <table:table-cell table:style-name="TableCell972">
            <text:p text:style-name="P973"><text:span text:style-name="T974">Рефераты, сообщения, практические занятия, устный опрос, тестирование,<text:s/></text:span>дифференцированный зачёт, написание сочинений,<text:s/>диктантов<text:s/><text:span text:style-name="T975"><text:s/></text:span></text:p>
          </table:table-cell>
        </table:table-row>
        <table:table-row table:style-name="TableRow976">
          <table:table-cell table:style-name="TableCell977">
            <text:p text:style-name="P978">ЛР 10</text:p>
          </table:table-cell>
          <table:table-cell table:style-name="TableCell979">
            <text:p text:style-name="P980">Эстетическое отношение к миру, включая эстетику быта, научного и технического творчества, спорта, общественных отношений</text:p>
          </table:table-cell>
          <table:table-cell table:style-name="TableCell981">
            <text:p text:style-name="P982">Устный опрос, практические занятия, домашняя работа, рефераты, презентации, проекты</text:p>
          </table:table-cell>
        </table:table-row>
        <table:table-row table:style-name="TableRow983">
          <table:table-cell table:style-name="TableCell984">
            <text:p text:style-name="P985">ЛР 11</text:p>
          </table:table-cell>
          <table:table-cell table:style-name="TableCell986">
            <text:p text:style-name="P987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  <table:table-cell table:style-name="TableCell988">
            <text:p text:style-name="P989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ЛР 12</text:p>
          </table:table-cell>
          <table:table-cell table:style-name="TableCell998">
            <text:p text:style-name="P999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  <table:table-cell table:style-name="TableCell1000">
            <text:p text:style-name="P1001">Рефераты, сообщения, практические<text:s/>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02">
          <table:table-cell table:style-name="TableCell1003">
            <text:p text:style-name="P1004">ЛР 13</text:p>
          </table:table-cell>
          <table:table-cell table:style-name="TableCell1005">
            <text:p text:style-name="P1006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  <table:table-cell table:style-name="TableCell1007">
            <text:p text:style-name="P1008">Устный опрос, практические занятия, домашняя работа, рефераты, презентации, проекты</text:p>
          </table:table-cell>
        </table:table-row>
        <table:table-row table:style-name="TableRow1009">
          <table:table-cell table:style-name="TableCell1010">
            <text:p text:style-name="P1011">ЛР 14</text:p>
          </table:table-cell>
          <table:table-cell table:style-name="TableCell1012">
            <text:p text:style-name="P1013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  <table:table-cell table:style-name="TableCell1014">
            <text:p text:style-name="P1015">Устный опрос, практические занятия, домашняя работа, рефераты, презентации, проекты</text:p>
          </table:table-cell>
        </table:table-row>
        <table:table-row table:style-name="TableRow1016">
          <table:table-cell table:style-name="TableCell1017">
            <text:p text:style-name="P1018">ЛР 15</text:p>
          </table:table-cell>
          <table:table-cell table:style-name="TableCell1019">
            <text:p text:style-name="P1020">Ответственное отношение к созданию семьи на основе осознанного<text:s/>принятия ценностей семейной жизни</text:p>
          </table:table-cell>
          <table:table-cell table:style-name="TableCell1021">
            <text:p text:style-name="P1022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23">
          <table:table-cell table:style-name="TableCell1024">
            <text:p text:style-name="P1025">МР 1</text:p>
          </table:table-cell>
          <table:table-cell table:style-name="TableCell1026">
            <text:p text:style-name="P1027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  <table:table-cell table:style-name="TableCell1028">
            <text:p text:style-name="P1029">Устный опрос, практические занятия, домашняя работа, рефераты</text:p>
          </table:table-cell>
        </table:table-row>
        <table:table-row table:style-name="TableRow1030">
          <table:table-cell table:style-name="TableCell1031">
            <text:p text:style-name="P1032">МР 2</text:p>
          </table:table-cell>
          <table:table-cell table:style-name="TableCell1033">
            <text:p text:style-name="P1034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  <table:table-cell table:style-name="TableCell1035">
            <text:p text:style-name="P1036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МР 3</text:p>
          </table:table-cell>
          <table:table-cell table:style-name="TableCell1045">
            <text:p text:style-name="P1046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  <table:table-cell table:style-name="TableCell1047">
            <text:p text:style-name="P1048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49">
          <table:table-cell table:style-name="TableCell1050">
            <text:p text:style-name="P1051">МР 4</text:p>
          </table:table-cell>
          <table:table-cell table:style-name="TableCell1052">
            <text:p text:style-name="P1053">Готовность и способность к<text:s/>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<text:s/>из различных источников</text:p>
          </table:table-cell>
          <table:table-cell table:style-name="TableCell1054">
            <text:p text:style-name="P1055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56">
          <table:table-cell table:style-name="TableCell1057">
            <text:p text:style-name="P1058">МР 5</text:p>
          </table:table-cell>
          <table:table-cell table:style-name="TableCell1059">
            <text:p text:style-name="P1060">Умение использовать средства информационных и коммуникационных технологий (далее - ИКТ) в решении когнитивных, коммуникативных и<text:s/>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  <table:table-cell table:style-name="TableCell1061">
            <text:p text:style-name="P1062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63">
          <table:table-cell table:style-name="TableCell1064">
            <text:p text:style-name="P1065">МР 6</text:p>
          </table:table-cell>
          <table:table-cell table:style-name="TableCell1066">
            <text:p text:style-name="P1067">Умение определять назначение и функции различных социальных институтов</text:p>
          </table:table-cell>
          <table:table-cell table:style-name="TableCell1068">
            <text:p text:style-name="P1069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70">
          <table:table-cell table:style-name="TableCell1071">
            <text:p text:style-name="P1072">МР 7</text:p>
          </table:table-cell>
          <table:table-cell table:style-name="TableCell1073">
            <text:p text:style-name="P1074">Умение самостоятельно оценивать и<text:s/>принимать решения, определяющие стратегию поведения, с учетом гражданских и нравственных ценностей</text:p>
          </table:table-cell>
          <table:table-cell table:style-name="TableCell1075">
            <text:p text:style-name="P1076">Устный опрос, практические занятия, домашняя работа, рефераты</text:p>
          </table:table-cell>
        </table:table-row>
        <table:table-row table:style-name="TableRow1077">
          <table:table-cell table:style-name="TableCell1078">
            <text:p text:style-name="P1079">МР 8</text:p>
          </table:table-cell>
          <table:table-cell table:style-name="TableCell1080">
            <text:p text:style-name="P1081">Владение языковыми средствами - умение ясно, логично и точно излагать свою точку зрения,<text:s/>использовать адекватные языковые средства</text:p>
          </table:table-cell>
          <table:table-cell table:style-name="TableCell1082">
            <text:p text:style-name="P1083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МР 9</text:p>
          </table:table-cell>
          <table:table-cell table:style-name="TableCell1092">
            <text:p text:style-name="P1093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  <table:table-cell table:style-name="TableCell1094">
            <text:p text:style-name="P1095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96">
          <table:table-cell table:style-name="TableCell1097">
            <text:p text:style-name="P1098">ПР 1</text:p>
          </table:table-cell>
          <table:table-cell table:style-name="TableCell1099">
            <text:p text:style-name="P1100">Сформированность понятий о нормах русского литературного<text:s/>языка и применение знаний о них в речевой практике;</text:p>
          </table:table-cell>
          <table:table-cell table:style-name="TableCell1101">
            <text:p text:style-name="P1102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03">
          <table:table-cell table:style-name="TableCell1104">
            <text:p text:style-name="P1105">ПР 2</text:p>
          </table:table-cell>
          <table:table-cell table:style-name="TableCell1106">
            <text:p text:style-name="P1107">владение навыками самоанализа и самооценки на основе наблюдений за собственной речью;</text:p>
          </table:table-cell>
          <table:table-cell table:style-name="TableCell1108">
            <text:p text:style-name="P1109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10">
          <table:table-cell table:style-name="TableCell1111">
            <text:p text:style-name="P1112">ПР 3</text:p>
          </table:table-cell>
          <table:table-cell table:style-name="TableCell1113">
            <text:p text:style-name="P1114">владение умением анализировать текст с точки зрения наличия в нем явной и скрытой, основной и второстепенной информации;</text:p>
          </table:table-cell>
          <table:table-cell table:style-name="TableCell1115">
            <text:p text:style-name="P1116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17">
          <table:table-cell table:style-name="TableCell1118">
            <text:p text:style-name="P1119">ПР 4</text:p>
          </table:table-cell>
          <table:table-cell table:style-name="TableCell1120">
            <text:p text:style-name="P1121">владение умением представлять тексты в виде тезисов, конспектов, аннотаций, рефератов, сочинений различных жанров;</text:p>
            <text:p text:style-name="P1122"/>
          </table:table-cell>
          <table:table-cell table:style-name="TableCell1123">
            <text:p text:style-name="P1124">практические занятия, устный опрос, тестирование, домашняя<text:s/>работа, дифференцированный зачёт</text:p>
          </table:table-cell>
        </table:table-row>
        <table:table-row table:style-name="TableRow1125">
          <table:table-cell table:style-name="TableCell1126">
            <text:p text:style-name="P1127">ПР 5</text:p>
          </table:table-cell>
          <table:table-cell table:style-name="TableCell1128">
            <text:p text:style-name="P1129">знание содержания произведений русской и мировой классической литературы, их историко-культурного и нравственно-ценностного влияния на формирование национальной и мировой;</text:p>
          </table:table-cell>
          <table:table-cell table:style-name="TableCell1130">
            <text:p text:style-name="P1131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32">
          <table:table-cell table:style-name="TableCell1133">
            <text:p text:style-name="P1134">ПР 6</text:p>
          </table:table-cell>
          <table:table-cell table:style-name="TableCell1135">
            <text:p text:style-name="P1136">Сформированность представлений об изобразительно-выразительных возможностях русского языка;</text:p>
          </table:table-cell>
          <table:table-cell table:style-name="TableCell1137">
            <text:p text:style-name="P1138">Устный опрос, практические занятия, домашняя работа, рефераты</text:p>
          </table:table-cell>
        </table:table-row>
        <table:table-row table:style-name="TableRow1139">
          <table:table-cell table:style-name="TableCell1140">
            <text:p text:style-name="P1141">ПР 7</text:p>
          </table:table-cell>
          <table:table-cell table:style-name="TableCell1142">
            <text:p text:style-name="P1143">Сформированность умений учитывать исторический, историко-культурный контекст и контекст творчества писателя в процессе анализа художественного произведения;</text:p>
          </table:table-cell>
          <table:table-cell table:style-name="TableCell1144">
            <text:p text:style-name="P1145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146">
          <table:table-cell table:style-name="TableCell1147">
            <text:p text:style-name="P1148">ПР 8</text:p>
          </table:table-cell>
          <table:table-cell table:style-name="TableCell1149">
            <text:p text:style-name="P1150">Способность выявлять в художественных текстах образы, темы и проблемы и выражать свое отношение к ним в развернутых аргументированных устных и письменных высказываниях;</text:p>
          </table:table-cell>
          <table:table-cell table:style-name="TableCell1151">
            <text:p text:style-name="P1152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ПР 9</text:p>
          </table:table-cell>
          <table:table-cell table:style-name="TableCell1161">
            <text:p text:style-name="P1162">Овладение навыками анализа художественных произведений с учетом их жанрово-родовой специфики; осознание художественной картины жизни, созданной в литературном произведении, в единстве эмоционального личностного восприятия и интеллектуального понимания;</text:p>
          </table:table-cell>
          <table:table-cell table:style-name="TableCell1163">
            <text:p text:style-name="P116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165">
          <table:table-cell table:style-name="TableCell1166">
            <text:p text:style-name="P1167">ПР 10</text:p>
          </table:table-cell>
          <table:table-cell table:style-name="TableCell1168">
            <text:p text:style-name="P1169">Сформированность представлений о системе стилей языка художественной<text:s/>литературы;</text:p>
          </table:table-cell>
          <table:table-cell table:style-name="TableCell1170">
            <text:p text:style-name="P1171">Устный опрос, практические занятия, домашняя работа, рефераты</text:p>
          </table:table-cell>
        </table:table-row>
        <table:table-row table:style-name="TableRow1172">
          <table:table-cell table:style-name="TableCell1173">
            <text:p text:style-name="P1174">ПР 11</text:p>
          </table:table-cell>
          <table:table-cell table:style-name="TableCell1175">
            <text:p text:style-name="P1176">для слепых, слабовидящих обучающихся:</text:p>
            <text:p text:style-name="P1177">сформированность навыков письма на брайлевской печатной машинке;</text:p>
            <text:p text:style-name="P1178"/>
          </table:table-cell>
          <table:table-cell table:style-name="TableCell1179">
            <text:p text:style-name="P1180">Рефераты, сообщения, практические занятия, устный опрос, тестирование,<text:s/>дифференцированный зачёт, написание сочинений, диктантов <text:s/></text:p>
          </table:table-cell>
        </table:table-row>
        <table:table-row table:style-name="TableRow1181">
          <table:table-cell table:style-name="TableCell1182">
            <text:p text:style-name="P1183">ПР 12</text:p>
          </table:table-cell>
          <table:table-cell table:style-name="TableCell1184">
            <text:p text:style-name="P1185">для глухих, слабослышащих, позднооглохших обучающихся:</text:p>
            <text:p text:style-name="P1186">сформированность и развитие основных видов речевой деятельности обучающихся - слухозрительного восприятия (с использованием слуховых аппаратов и (или) кохлеарных имплантов), говорения, чтения, письма;</text:p>
          </table:table-cell>
          <table:table-cell table:style-name="TableCell1187">
            <text:p text:style-name="P1188">Устный опрос, практические занятия, домашняя работа, рефераты</text:p>
          </table:table-cell>
        </table:table-row>
        <table:table-row table:style-name="TableRow1189">
          <table:table-cell table:style-name="TableCell1190">
            <text:p text:style-name="P1191">ПР 13</text:p>
          </table:table-cell>
          <table:table-cell table:style-name="TableCell1192">
            <text:p text:style-name="P1193">для обучающихся с расстройствами аутистического спектра:</text:p>
            <text:p text:style-name="P1194">овладение основными стилистическими ресурсами лексики и<text:s/>фразеологии языка, основными нормами литературного языка, нормами речевого этикета; приобретение опыта их использования в речевой и альтернативной коммуникативной практике при создании устных, письменных, альтернативных высказываний; стремление к возможности выразить собственные мысли и чувства, обозначить собственную позицию.</text:p>
          </table:table-cell>
          <table:table-cell table:style-name="TableCell1195">
            <text:p text:style-name="P1196">Устный опрос, практические занятия, домашняя работа, рефераты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ЛРВ 2</text:p>
          </table:table-cell>
          <table:table-cell table:style-name="TableCell1205">
            <text:p text:style-name="P1206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  <table:table-cell table:style-name="TableCell1207">
            <text:p text:style-name="P1208">Устный опрос, практические занятия, домашняя работа, рефераты</text:p>
          </table:table-cell>
        </table:table-row>
        <table:table-row table:style-name="TableRow1209">
          <table:table-cell table:style-name="TableCell1210">
            <text:p text:style-name="P1211">ЛРВ 5</text:p>
          </table:table-cell>
          <table:table-cell table:style-name="TableCell1212">
            <text:p text:style-name="P1213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  <table:table-cell table:style-name="TableCell1214">
            <text:p text:style-name="P1215">Рефераты, сообщения, практические<text:s/>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216">
          <table:table-cell table:style-name="TableCell1217">
            <text:p text:style-name="P1218">ЛРВ 8</text:p>
          </table:table-cell>
          <table:table-cell table:style-name="TableCell1219">
            <text:p text:style-name="P1220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</text:p>
          </table:table-cell>
          <table:table-cell table:style-name="TableCell1221">
            <text:p text:style-name="P1222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223">
          <table:table-cell table:style-name="TableCell1224">
            <text:p text:style-name="P1225">ЛРВ 12</text:p>
          </table:table-cell>
          <table:table-cell table:style-name="TableCell1226">
            <text:p text:style-name="P1227">Принимающий семейные ценности, готовый к созданию семьи<text:s/>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  <table:table-cell table:style-name="TableCell1228">
            <text:p text:style-name="P1229">Рефераты, сообщения, практические занятия, устный опрос, тестирование, дифференцированный<text:s/>зачёт, написание сочинений, диктантов <text:s/></text:p>
          </table:table-cell>
        </table:table-row>
      </table:table>
      <text:p text:style-name="P1230"/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markedcontent" style:display-name="markedcontent" style:family="text" style:parent-style-name="Основнойшрифтабзаца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73" style:parent-style-name="Нижнийколонтитул" style:family="paragraph">
      <style:paragraph-properties fo:text-align="end"/>
    </style:style>
    <style:style style:name="P374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07" style:parent-style-name="Нижнийколонтитул" style:family="paragraph">
      <style:paragraph-properties fo:text-align="end"/>
    </style:style>
    <style:style style:name="P808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891" style:parent-style-name="Нижнийколонтитул" style:family="paragraph">
      <style:paragraph-properties fo:text-align="end"/>
    </style:style>
    <style:style style:name="P89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73"><text:page-number text:fixed="false">8</text:page-number></text:p>
        <text:p text:style-name="P374"/>
      </style:footer>
    </style:master-page>
    <style:master-page style:name="MP2" style:page-layout-name="PL2">
      <style:footer>
        <text:p text:style-name="P807"><text:page-number text:fixed="false">15</text:page-number></text:p>
        <text:p text:style-name="P808"/>
      </style:footer>
    </style:master-page>
    <style:master-page style:name="MP3" style:page-layout-name="PL3">
      <style:footer>
        <text:p text:style-name="P891"><text:page-number text:fixed="false">22</text:page-number></text:p>
        <text:p text:style-name="P8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us.metodist@bk.ru</dc:creator>
    <meta:creation-date>2022-09-11T18:16:00Z</meta:creation-date>
    <dc:date>2023-11-30T11:06:00Z</dc:date>
    <meta:template xlink:href="Normal" xlink:type="simple"/>
    <meta:editing-cycles>9</meta:editing-cycles>
    <meta:editing-duration>PT960S</meta:editing-duration>
    <meta:document-statistic meta:page-count="22" meta:paragraph-count="67" meta:word-count="5043" meta:character-count="33722" meta:row-count="239" meta:non-whitespace-character-count="28746"/>
  </office:meta>
</office:document-meta>
</file>